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guide_de_contribution"/><text:bookmark-start text:name="__RefHeading___guide_de_contribution_1"/><text:bookmark-start text:name="guide_de_contribution"/>Guide de Contribution<text:bookmark-end text:name="__RefHeading___guide_de_contribution_1"/><text:bookmark-end text:name="guide_de_contribution"/></text:h>
      <text:h text:style-name="Heading_20_2" text:outline-level="2"><text:bookmark-start text:name="__RefHeading___la_generation_du_menu_2"/><text:bookmark-start text:name="la_generation_du_menu"/>La génération du menu<text:bookmark-end text:name="__RefHeading___la_generation_du_menu_2"/><text:bookmark-end text:name="la_generation_du_menu"/></text:h>
      <text:h text:style-name="Heading_20_2" text:outline-level="2"><text:bookmark-start text:name="__RefHeading___ecrire_en_markdown_3"/><text:bookmark-start text:name="ecrire_en_markdown"/>Écrire en markdown<text:bookmark-end text:name="__RefHeading___ecrire_en_markdown_3"/><text:bookmark-end text:name="ecrire_en_markdown"/></text:h>
      <text:p text:style-name="Text_20_body">Package installé <text:a xlink:type="simple" xlink:href="https://www.dokuwiki.org/plugin:mdpage" text:style-name="Internet_20_link" text:visited-style-name="Visited_20_Internet_20_Link">https://www.dokuwiki.org/plugin:mdpage</text:a></text:p>
      <text:p text:style-name="Text_20_body">Ceci est un exemple</text:p>
      <text:p text:style-name="Text_20_body">simple paragraph: <text:span text:style-name="Emphasis">emph</text:span> <text:span text:style-name="Strong_20_Emphasis">strong</text:span> <text:span text:style-name="Source_20_Text">mono</text:span>.</text:p>
      <table:table table:style-name="Table_Quotation1">
        <table:table-column/>
        <table:table-row>
          <table:table-cell office:value-type="string" table:style-name="Cell_Quotation1">
            <text:p text:style-name="tablealignleft">quote</text:p>
          </table:table-cell>
        </table:table-row>
      </table:table>
      <text:p text:style-name="Text_20_body"><text:a xlink:type="simple" xlink:href="https://www.dokuwiki.org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guide_de_contribution</dc:title>
  </office:meta>
</office:document-meta>
</file>