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328cf07c1190f273b4d11088b57994.png"/>
  <manifest:file-entry manifest:media-type="image/png" manifest:full-path="Pictures/f4b481416d2147c9866e397ca34ede2f.png"/>
  <manifest:file-entry manifest:media-type="image/png" manifest:full-path="Pictures/eacc775df470e8205a6b5978216c3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facilitateurs_pepi"/><text:bookmark-start text:name="__RefHeading___suivi_de_l_activite_de_facilitation_1"/><text:bookmark-start text:name="suivi_de_l_activite_de_facilitation"/>Suivi de l'activité de facilitation<text:bookmark-end text:name="__RefHeading___suivi_de_l_activite_de_facilitation_1"/><text:bookmark-end text:name="suivi_de_l_activite_de_facilitation"/></text:h>
      <text:h text:style-name="Heading_20_2" text:outline-level="2"><text:bookmark-start text:name="__RefHeading___tableau_de_suivi_2"/><text:bookmark-start text:name="tableau_de_suivi"/>Tableau de suivi<text:bookmark-end text:name="__RefHeading___tableau_de_suivi_2"/><text:bookmark-end text:name="tableau_de_suiv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dicateur      </text:p>
          </table:table-cell>
          <table:table-cell office:value-type="string" table:style-name="tableheader">
            <text:p text:style-name="Table_20_Heading"> Vert <draw:frame draw:style-name="media" draw:name="0" text:anchor-type="as-char" draw:z-index="0" svg:width="0.79375cm" svg:height="0.79375cm"><draw:image xlink:href="Pictures/ca328cf07c1190f273b4d11088b57994.png" xlink:type="simple" xlink:show="embed" xlink:actuate="onLoad"/></draw:frame> </text:p>
          </table:table-cell>
          <table:table-cell office:value-type="string" table:style-name="tableheader">
            <text:p text:style-name="Table_20_Heading"> Orange <draw:frame draw:style-name="media" draw:name="1" text:anchor-type="as-char" draw:z-index="1" svg:width="0.79375cm" svg:height="0.79375cm"><draw:image xlink:href="Pictures/f4b481416d2147c9866e397ca34ede2f.png" xlink:type="simple" xlink:show="embed" xlink:actuate="onLoad"/></draw:frame> </text:p>
          </table:table-cell>
          <table:table-cell office:value-type="string" table:style-name="tableheader">
            <text:p text:style-name="Table_20_Heading"> Rouge <draw:frame draw:style-name="media" draw:name="2" text:anchor-type="as-char" draw:z-index="2" svg:width="0.79375cm" svg:height="0.79375cm"><draw:image xlink:href="Pictures/eacc775df470e8205a6b5978216c306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Liste de discussions : <text:a xlink:type="simple" xlink:href="https://groupes.renater.fr/sympa/arc/pepi_2g\" text:style-name="Internet_20_link" text:visited-style-name="Visited_20_Internet_20_Link">cf archives</text:a> dernier message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79375cm" svg:height="0.79375cm"><draw:image xlink:href="Pictures/ca328cf07c1190f273b4d11088b57994.png" xlink:type="simple" xlink:show="embed" xlink:actuate="onLoad"/></draw:frame> <text:span text:style-name="Strong_20_Emphasis">Moins d'une semaine</text:span>    </text:p>
          </table:table-cell>
          <table:table-cell office:value-type="string" table:style-name="tablecell">
            <text:p text:style-name="tablealignleft"> Moins d'un mois </text:p>
          </table:table-cell>
          <table:table-cell office:value-type="string" table:style-name="tablecell">
            <text:p text:style-name="tablealignleft"> Plus d'un moi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orum.dipso.inrae.fr/c/metiers-du-numerique/8\" text:style-name="Internet_20_link" text:visited-style-name="Visited_20_Internet_20_Link">Forum : dernier message</text:a>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79375cm" svg:height="0.79375cm"><draw:image xlink:href="Pictures/ca328cf07c1190f273b4d11088b57994.png" xlink:type="simple" xlink:show="embed" xlink:actuate="onLoad"/></draw:frame><text:span text:style-name="Strong_20_Emphasis">Moins d'une semaine</text:span>    </text:p>
          </table:table-cell>
          <table:table-cell office:value-type="string" table:style-name="tablecell">
            <text:p text:style-name="tablealignleft"> Moins d'un mois </text:p>
          </table:table-cell>
          <table:table-cell office:value-type="string" table:style-name="tablecell">
            <text:p text:style-name="tablealignleft"> Plus d'un mois  </text:p>
          </table:table-cell>
        </table:table-row>
        <table:table-row>
          <table:table-cell office:value-type="string" table:style-name="tablecell">
            <text:p text:style-name="tablealignleft"> Rencontres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79375cm" svg:height="0.79375cm"><draw:image xlink:href="Pictures/ca328cf07c1190f273b4d11088b57994.png" xlink:type="simple" xlink:show="embed" xlink:actuate="onLoad"/></draw:frame><text:span text:style-name="Strong_20_Emphasis">Prochaine date est placée dans l'agenda</text:span>    </text:p>
          </table:table-cell>
          <table:table-cell office:value-type="string" table:style-name="tablecell">
            <text:p text:style-name="tablealignleft"> pas de prochaine date fixée et <text:line-break/>dernière date datant de maximum un mois </text:p>
          </table:table-cell>
          <table:table-cell office:value-type="string" table:style-name="tablecell">
            <text:p text:style-name="tablealignleft"> Plus d'un mois  </text:p>
          </table:table-cell>
        </table:table-row>
        <table:table-row>
          <table:table-cell office:value-type="string" table:style-name="tablecell">
            <text:p text:style-name="tablealignleft"> Wiki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79375cm" svg:height="0.79375cm"><draw:image xlink:href="Pictures/ca328cf07c1190f273b4d11088b57994.png" xlink:type="simple" xlink:show="embed" xlink:actuate="onLoad"/></draw:frame><text:span text:style-name="Strong_20_Emphasis">Dernière mise à jour il y a moins d'un mois</text:span>    </text:p>
          </table:table-cell>
          <table:table-cell office:value-type="string" table:style-name="tablecell">
            <text:p text:style-name="tablealignleft"> 2 mois </text:p>
          </table:table-cell>
          <table:table-cell office:value-type="string" table:style-name="tablecell">
            <text:p text:style-name="tablealignleft"> Plus de 2 mois  </text:p>
          </table:table-cell>
        </table:table-row>
        <table:table-row>
          <table:table-cell office:value-type="string" table:style-name="tablecell">
            <text:p text:style-name="tablealignleft"> Facilitateur : mise à jour de la feuille de suivi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0.79375cm" svg:height="0.79375cm"><draw:image xlink:href="Pictures/ca328cf07c1190f273b4d11088b57994.png" xlink:type="simple" xlink:show="embed" xlink:actuate="onLoad"/></draw:frame><text:span text:style-name="Strong_20_Emphasis">Moins d'une semaine</text:span>    </text:p>
          </table:table-cell>
          <table:table-cell office:value-type="string" table:style-name="tablecell">
            <text:p text:style-name="tablealignleft"> Moins de 2 semaines </text:p>
          </table:table-cell>
          <table:table-cell office:value-type="string" table:style-name="tablecell">
            <text:p text:style-name="tablealignleft"> Plus de 2 semaines  </text:p>
          </table:table-cell>
        </table:table-row>
      </table:table>
      <text:h text:style-name="Heading_20_2" text:outline-level="2"><text:bookmark-start text:name="__RefHeading___groupes_3"/><text:bookmark-start text:name="groupes"/>Groupes<text:bookmark-end text:name="__RefHeading___groupes_3"/><text:bookmark-end text:name="group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Groupe	</text:p>
          </table:table-cell>
          <table:table-cell office:value-type="string" table:style-name="tableheader">
            <text:p text:style-name="Table_20_Heading">	Contact	</text:p>
          </table:table-cell>
          <table:table-cell office:value-type="string" table:style-name="tableheader">
            <text:p text:style-name="Table_20_Heading">	Etat <text:line-break/><draw:frame draw:style-name="media" draw:name="8" text:anchor-type="as-char" draw:z-index="8" svg:width="0.79375cm" svg:height="0.79375cm"><draw:image xlink:href="Pictures/ca328cf07c1190f273b4d11088b57994.png" xlink:type="simple" xlink:show="embed" xlink:actuate="onLoad"/></draw:frame> : dernier mail référent il y a 2 mois ou moins <text:line-break/><draw:frame draw:style-name="media" draw:name="9" text:anchor-type="as-char" draw:z-index="9" svg:width="0.79375cm" svg:height="0.79375cm"><draw:image xlink:href="Pictures/f4b481416d2147c9866e397ca34ede2f.png" xlink:type="simple" xlink:show="embed" xlink:actuate="onLoad"/></draw:frame> : 3 mois <draw:frame draw:style-name="media" draw:name="10" text:anchor-type="as-char" draw:z-index="10" svg:width="0.79375cm" svg:height="0.79375cm"><draw:image xlink:href="Pictures/eacc775df470e8205a6b5978216c3065.png" xlink:type="simple" xlink:show="embed" xlink:actuate="onLoad"/></draw:frame> : plus de 3 mois	</text:p>
          </table:table-cell>
          <table:table-cell office:value-type="string" table:style-name="tableheader">
            <text:p text:style-name="Table_20_Heading">	Etat/Date	</text:p>
          </table:table-cell>
          <table:table-cell office:value-type="string" table:style-name="tableheader">
            <text:p text:style-name="Table_20_Heading">	Réponse	</text:p>
          </table:table-cell>
          <table:table-cell office:value-type="string" table:style-name="tableheader">
            <text:p text:style-name="Table_20_Heading">	Commentaire	</text:p>
          </table:table-cell>
        </table:table-row>
        <table:table-row>
          <table:table-cell office:value-type="string" table:style-name="tablecell">
            <text:p text:style-name="tablealigncenter">	    Ingénierie Bio Informatique et Statistique pour les données haut-débit (IBIS)	</text:p>
          </table:table-cell>
          <table:table-cell office:value-type="string" table:style-name="tablecell">
            <text:p text:style-name="tablealigncenter">	pepi-bioinfostats-bureau@inrae.fr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0.79375cm" svg:height="0.79375cm"><draw:image xlink:href="Pictures/ca328cf07c1190f273b4d11088b57994.png" xlink:type="simple" xlink:show="embed" xlink:actuate="onLoad"/></draw:frame>	</text:p>
          </table:table-cell>
          <table:table-cell office:value-type="string" table:style-name="tablecell">
            <text:p text:style-name="tablealigncenter">	02-déc	</text:p>
          </table:table-cell>
          <table:table-cell office:value-type="string" table:style-name="tablecell">
            <text:p text:style-name="tablealigncenter">	RA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Informatique spatialisée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Poste de travail (pepi 2ic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Administration Systèmes (pepi sysadmin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Développement Logiciel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Infrastructures Big Data	</text:p>
          </table:table-cell>
          <table:table-cell office:value-type="string" table:style-name="tablecell">
            <text:p text:style-name="tablealigncenter">	Thierry Heirman, François Laperruque, Alexandre Journaux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PCSC Portail Calcul Stockage et Cloud	</text:p>
          </table:table-cell>
          <table:table-cell office:value-type="string" table:style-name="tablecell">
            <text:p text:style-name="tablealigncenter">	tovo.rabemanantsoa@inrae.fr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EOC Galaxy Extra Omic Community	</text:p>
          </table:table-cell>
          <table:table-cell office:value-type="string" table:style-name="tablecell">
            <text:p text:style-name="tablealigncenter">	franck.giacomoni@inrae.fr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BBB Big Blue Button	</text:p>
          </table:table-cell>
          <table:table-cell office:value-type="string" table:style-name="tablecell">
            <text:p text:style-name="tablealigncenter">	sylvie.papelier@inrae.fr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PU_general Graphics Processing Unit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Systèmes d'Information pour les données agro-environnementales	</text:p>
          </table:table-cell>
          <table:table-cell office:value-type="string" table:style-name="tablecell">
            <text:p text:style-name="tablealigncenter">	Sandro Bimonte - Alexandre Journaux - Vincent Nègre - Eric Maldonado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roupe régional Bordeaux	</text:p>
          </table:table-cell>
          <table:table-cell office:value-type="string" table:style-name="tablecell">
            <text:p text:style-name="tablealigncenter">	Sylvain Descloux, Jacques Foury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Python/Django	</text:p>
          </table:table-cell>
          <table:table-cell office:value-type="string" table:style-name="tablecell">
            <text:p text:style-name="tablealigncenter">	Yannick de Oliveira	</text:p>
          </table:table-cell>
          <table:table-cell office:value-type="string" table:style-name="tablecell">
            <text:p text:style-name="tablealigncenter">	<draw:frame draw:style-name="media" draw:name="12" text:anchor-type="as-char" draw:z-index="12" svg:width="0.79375cm" svg:height="0.79375cm"><draw:image xlink:href="Pictures/ca328cf07c1190f273b4d11088b57994.png" xlink:type="simple" xlink:show="embed" xlink:actuate="onLoad"/></draw:frame>	</text:p>
          </table:table-cell>
          <table:table-cell office:value-type="string" table:style-name="tablecell">
            <text:p text:style-name="tablealigncenter">	06-janv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roupe stockage S3	</text:p>
          </table:table-cell>
          <table:table-cell office:value-type="string" table:style-name="tablecell">
            <text:p text:style-name="tablealigncenter">	dsi-infra-data@inrae.fr	</text:p>
          </table:table-cell>
          <table:table-cell office:value-type="string" table:style-name="tablecell">
            <text:p text:style-name="tablealigncenter">	<draw:frame draw:style-name="media" draw:name="13" text:anchor-type="as-char" draw:z-index="13" svg:width="0.79375cm" svg:height="0.79375cm"><draw:image xlink:href="Pictures/ca328cf07c1190f273b4d11088b57994.png" xlink:type="simple" xlink:show="embed" xlink:actuate="onLoad"/></draw:frame>	</text:p>
          </table:table-cell>
          <table:table-cell office:value-type="string" table:style-name="tablecell">
            <text:p text:style-name="tablealigncenter">	déc	</text:p>
          </table:table-cell>
          <table:table-cell office:value-type="string" table:style-name="tablecell"/>
          <table:table-cell office:value-type="string" table:style-name="tablecell">
            <text:p text:style-name="tablealigncenter">	discussion forum	</text:p>
          </table:table-cell>
        </table:table-row>
        <table:table-row>
          <table:table-cell office:value-type="string" table:style-name="tablecell">
            <text:p text:style-name="tablealigncenter">	GT outils d'interactivité (DSI)	</text:p>
          </table:table-cell>
          <table:table-cell office:value-type="string" table:style-name="tablecell">
            <text:p text:style-name="tablealigncenter">	sylvie.papelier@inrae.fr	</text:p>
          </table:table-cell>
          <table:table-cell office:value-type="string" table:style-name="tablecell"/>
          <table:table-cell office:value-type="string" table:style-name="tablecell">
            <text:p text:style-name="tablealigncenter">	10-déc	</text:p>
          </table:table-cell>
          <table:table-cell office:value-type="string" table:style-name="tablecell">
            <text:p text:style-name="tablealigncenter">	NON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SAN. Depot de container inter-EPST	</text:p>
          </table:table-cell>
          <table:table-cell office:value-type="string" table:style-name="tablecell">
            <text:p text:style-name="tablealigncenter">	Alexandre Dehne-Garcia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Forge ?	</text:p>
          </table:table-cell>
          <table:table-cell office:value-type="string" table:style-name="tablecell">
            <text:p text:style-name="tablealigncenter">	tovo.rabemanantsoa@inrae.fr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ndicateurs_4"/><text:bookmark-start text:name="indicateurs"/>indicateurs<text:bookmark-end text:name="__RefHeading___indicateurs_4"/><text:bookmark-end text:name="indicateu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dicateur</text:p>
          </table:table-cell>
          <table:table-cell office:value-type="string" table:style-name="tableheader">
            <text:p text:style-name="Table_20_Heading"> S2 </text:p>
          </table:table-cell>
          <table:table-cell office:value-type="string" table:style-name="tableheader">
            <text:p text:style-name="Table_20_Heading"> S3 </text:p>
          </table:table-cell>
          <table:table-cell office:value-type="string" table:style-name="tableheader">
            <text:p text:style-name="Table_20_Heading"> S4 </text:p>
          </table:table-cell>
          <table:table-cell office:value-type="string" table:style-name="tableheader">
            <text:p text:style-name="Table_20_Heading"> S5 </text:p>
          </table:table-cell>
          <table:table-cell office:value-type="string" table:style-name="tableheader">
            <text:p text:style-name="Table_20_Heading"> S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ste de discussions : <text:a xlink:type="simple" xlink:href="https://groupes.renater.fr/sympa/arc/pepi_2g\" text:style-name="Internet_20_link" text:visited-style-name="Visited_20_Internet_20_Link">cf archives</text:a> dernier message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0.79375cm" svg:height="0.79375cm"><draw:image xlink:href="Pictures/ca328cf07c1190f273b4d11088b57994.png" xlink:type="simple" xlink:show="embed" xlink:actuate="onLoad"/></draw:frame>   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0.79375cm" svg:height="0.79375cm"><draw:image xlink:href="Pictures/ca328cf07c1190f273b4d11088b5799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0.79375cm" svg:height="0.79375cm"><draw:image xlink:href="Pictures/ca328cf07c1190f273b4d11088b5799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0.79375cm" svg:height="0.79375cm"><draw:image xlink:href="Pictures/f4b481416d2147c9866e397ca34ede2f.png" xlink:type="simple" xlink:show="embed" xlink:actuate="onLoad"/></draw:frame>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orum.dipso.inrae.fr/c/metiers-du-numerique/8\" text:style-name="Internet_20_link" text:visited-style-name="Visited_20_Internet_20_Link">Forum : dernier message</text:a>   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0.79375cm" svg:height="0.79375cm"><draw:image xlink:href="Pictures/ca328cf07c1190f273b4d11088b57994.png" xlink:type="simple" xlink:show="embed" xlink:actuate="onLoad"/></draw:frame>   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0.79375cm" svg:height="0.79375cm"><draw:image xlink:href="Pictures/ca328cf07c1190f273b4d11088b5799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0.79375cm" svg:height="0.79375cm"><draw:image xlink:href="Pictures/ca328cf07c1190f273b4d11088b5799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0.79375cm" svg:height="0.79375cm"><draw:image xlink:href="Pictures/ca328cf07c1190f273b4d11088b57994.png" xlink:type="simple" xlink:show="embed" xlink:actuate="onLoad"/></draw:frame>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Rencontres (en semaine 2 de chaque mois)   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0.79375cm" svg:height="0.79375cm"><draw:image xlink:href="Pictures/ca328cf07c1190f273b4d11088b57994.png" xlink:type="simple" xlink:show="embed" xlink:actuate="onLoad"/></draw:frame>   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ki   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0.79375cm" svg:height="0.79375cm"><draw:image xlink:href="Pictures/ca328cf07c1190f273b4d11088b57994.pn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0.79375cm" svg:height="0.79375cm"><draw:image xlink:href="Pictures/ca328cf07c1190f273b4d11088b5799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0.79375cm" svg:height="0.79375cm"><draw:image xlink:href="Pictures/ca328cf07c1190f273b4d11088b5799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0.79375cm" svg:height="0.79375cm"><draw:image xlink:href="Pictures/ca328cf07c1190f273b4d11088b57994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ilitateur : mise à jour de la feuille de suivi   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0.79375cm" svg:height="0.79375cm"><draw:image xlink:href="Pictures/ca328cf07c1190f273b4d11088b57994.png" xlink:type="simple" xlink:show="embed" xlink:actuate="onLoad"/></draw:frame>   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0.79375cm" svg:height="0.79375cm"><draw:image xlink:href="Pictures/ca328cf07c1190f273b4d11088b5799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0.79375cm" svg:height="0.79375cm"><draw:image xlink:href="Pictures/ca328cf07c1190f273b4d11088b5799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0.79375cm" svg:height="0.79375cm"><draw:image xlink:href="Pictures/ca328cf07c1190f273b4d11088b57994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articipation_reunion_mensuelle_5"/><text:bookmark-start text:name="participation_reunion_mensuelle"/>Participation réunion mensuelle<text:bookmark-end text:name="__RefHeading___participation_reunion_mensuelle_5"/><text:bookmark-end text:name="participation_reunion_mensu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</text:p>
          </table:table-cell>
          <table:table-cell office:value-type="string" table:style-name="tableheader">
            <text:p text:style-name="Table_20_Heading"> Nombre participants </text:p>
          </table:table-cell>
        </table:table-row>
        <table:table-row>
          <table:table-cell office:value-type="string" table:style-name="tablecell">
            <text:p text:style-name="tablealignleft"> 09/07/2021 </text:p>
          </table:table-cell>
          <table:table-cell office:value-type="string" table:style-name="tablecell">
            <text:p text:style-name="tablealignleft"> 20</text:p>
          </table:table-cell>
        </table:table-row>
        <table:table-row>
          <table:table-cell office:value-type="string" table:style-name="tablecell">
            <text:p text:style-name="tablealignleft"> 23/09/2021 </text:p>
          </table:table-cell>
          <table:table-cell office:value-type="string" table:style-name="tablecell">
            <text:p text:style-name="tablealignleft"> 22</text:p>
          </table:table-cell>
        </table:table-row>
        <table:table-row>
          <table:table-cell office:value-type="string" table:style-name="tablecell">
            <text:p text:style-name="tablealignleft"> 14/10/2021 </text:p>
          </table:table-cell>
          <table:table-cell office:value-type="string" table:style-name="tablecell">
            <text:p text:style-name="tablealignleft"> 20</text:p>
          </table:table-cell>
        </table:table-row>
        <table:table-row>
          <table:table-cell office:value-type="string" table:style-name="tablecell">
            <text:p text:style-name="tablealignleft"> 09/11/2021 </text:p>
          </table:table-cell>
          <table:table-cell office:value-type="string" table:style-name="tablecell">
            <text:p text:style-name="tablealignleft"> 18</text:p>
          </table:table-cell>
        </table:table-row>
        <table:table-row>
          <table:table-cell office:value-type="string" table:style-name="tablecell">
            <text:p text:style-name="tablealignleft"> 10/12/2021 </text:p>
          </table:table-cell>
          <table:table-cell office:value-type="string" table:style-name="tablecell">
            <text:p text:style-name="tablealignleft"> 13</text:p>
          </table:table-cell>
        </table:table-row>
        <table:table-row>
          <table:table-cell office:value-type="string" table:style-name="tablecell">
            <text:p text:style-name="tablealignleft"> 13/01/2022 </text:p>
          </table:table-cell>
          <table:table-cell office:value-type="string" table:style-name="tablecell">
            <text:p text:style-name="tablealignleft"> 16</text:p>
          </table:table-cell>
        </table:table-row>
        <table:table-row>
          <table:table-cell office:value-type="string" table:style-name="tablecell">
            <text:p text:style-name="tablealignleft"> 10/02/20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/03/2022 </text:p>
          </table:table-cell>
          <table:table-cell office:value-type="string" table:style-name="tablecell">
            <text:p text:style-name="tablealignleft"> séminaire CATI/PEPI/Pépinière</text:p>
          </table:table-cell>
        </table:table-row>
        <table:table-row>
          <table:table-cell office:value-type="string" table:style-name="tablecell">
            <text:p text:style-name="tablealignleft"> 14/04/2022 </text:p>
          </table:table-cell>
          <table:table-cell office:value-type="string" table:style-name="tablecell"/>
        </table:table-row>
      </table:table>
      <text:p text:style-name="Text_20_body"><text:a xlink:type="simple" xlink:href="https://www.dokuwiki.org/fr:wiki:syntax" text:style-name="Internet_20_link" text:visited-style-name="Visited_20_Internet_20_Link">https://www.dokuwiki.org/fr:wiki: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2::50:06</meta:creation-date>
    <dc:creator>Generated</dc:creator>
    <dc:date>2026-06-30T02::50:06</dc:date>
    <dc:language>en-US</dc:language>
    <meta:editing-cycles>1</meta:editing-cycles>
    <meta:editing-duration>PT0S</meta:editing-duration>
    <dc:title>communaute:facilitateurs_pepi</dc:title>
  </office:meta>
</office:document-meta>
</file>