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unaute:cellule"/><text:bookmark-start text:name="__RefHeading___collectif_d_animation_des_metiers_du_numerique_inrae_camni_1"/><text:bookmark-start text:name="collectif_d_animation_des_metiers_du_numerique_inrae_camni"/>Collectif d'Animation des Métiers du Numérique INRAE | CAMNI<text:bookmark-end text:name="__RefHeading___collectif_d_animation_des_metiers_du_numerique_inrae_camni_1"/><text:bookmark-end text:name="collectif_d_animation_des_metiers_du_numerique_inrae_camni"/></text:h>
      <text:p text:style-name="Text_20_body">Le collectif d'animation des métiers du numérique sont des agents missionnés par la <text:a xlink:type="simple" xlink:href="https://www6.inrae.fr/dipso/" text:style-name="Internet_20_link" text:visited-style-name="Visited_20_Internet_20_Link"> DipSO </text:a> au sein du pôle <text:a xlink:type="simple" xlink:href="https://www6.inrae.fr/dipso/Le-numerique-pour-la-science" text:style-name="Internet_20_link" text:visited-style-name="Visited_20_Internet_20_Link"> Num4Sci </text:a> et du chargé de mission numérique auprès de la DGDSI afin de <text:span text:style-name="Strong_20_Emphasis">favoriser</text:span> les synergies entre les collectifs (<text:span text:style-name="Strong_20_Emphasis">CATIs</text:span>, communauté <text:span text:style-name="Strong_20_Emphasis">PEPI</text:span>, <text:span text:style-name="Strong_20_Emphasis">Pépinières</text:span>) :</text:p>
      <text:list text:style-name="List_20_1" text:continue-numbering="false">
        <text:list-item>
          <text:p text:style-name="List_20_1_Content_First"> pour faciliter la mise en œuvre de la stratégie sur le numérique scientifique</text:p>
        </text:list-item>
        <text:list-item>
          <text:p text:style-name="List_20_1_Content_Last"> en parallèle des <text:a xlink:type="simple" xlink:href="https://pepi2g.wiki.inrae.fr/doku.php?id=reseaux_et_communautes" text:style-name="Internet_20_link" text:visited-style-name="Visited_20_Internet_20_Link"> réseaux métier externes </text:a> existants.  </text:p>
        </text:list-item>
      </text:list>
      <text:p text:style-name="Text_20_body">La mission du collectif consiste à :  </text:p>
      <text:list text:style-name="List_20_1" text:continue-numbering="false">
        <text:list-item>
          <text:p text:style-name="List_20_1_Content_First"> Accompagner le dispositif des <text:span text:style-name="Strong_20_Emphasis"><text:a xlink:type="simple" xlink:href="https://pepi2g.wiki.inrae.fr/doku.php?id=communaute:catis:cati" text:style-name="Internet_20_link" text:visited-style-name="Visited_20_Internet_20_Link"> CATIs </text:a></text:span> et animer <text:span text:style-name="Strong_20_Emphasis">l’inter-CATIs</text:span> pour en assurer la cohérence globale et favoriser la transversalité des pratiques</text:p>
        </text:list-item>
        <text:list-item>
          <text:p text:style-name="List_20_1_Content"> Poursuivre la mise en place et développer la communauté <text:span text:style-name="Strong_20_Emphasis"><text:a xlink:type="simple" xlink:href="https://pepi2g.wiki.inrae.fr/doku.php?id=communaute:les_outils_de_la_communaute" text:style-name="Internet_20_link" text:visited-style-name="Visited_20_Internet_20_Link"> PEPI </text:a></text:span> dans son nouveau modèle d’organisation et de redynamisation</text:p>
        </text:list-item>
        <text:list-item>
          <text:p text:style-name="List_20_1_Content_Last"> Participer à l’animation de la <text:span text:style-name="Strong_20_Emphasis"><text:a xlink:type="simple" xlink:href="https://pepi2g.wiki.inrae.fr/doku.php?id=communaute:pepinieres" text:style-name="Internet_20_link" text:visited-style-name="Visited_20_Internet_20_Link"> pépinière numérique </text:a></text:span> pour favoriser l’innovation et l’émergence de nouvelles pratiques numériques pour la science</text:p>
        </text:list-item>
      </text:list>
      <text:p text:style-name="Text_20_body">Actuellement ces membres sont composés de :  </text:p>
      <text:list text:style-name="List_20_1" text:continue-numbering="false">
        <text:list-item>
          <text:p text:style-name="List_20_1_Content_First"> Alexandre Dehne Garcia (DipSO | CATI IMOTEP)   </text:p>
        </text:list-item>
        <text:list-item>
          <text:p text:style-name="List_20_1_Content"> Eric Maldonado (DSI, DRUMS | CATI SoNet)   </text:p>
        </text:list-item>
        <text:list-item>
          <text:p text:style-name="List_20_1_Content"> Jean-François Rey (SPE, BioSP | CATI IMOTEP |PNA)   </text:p>
        </text:list-item>
        <text:list-item>
          <text:p text:style-name="List_20_1_Content"> Sandrine Sabatié (AQUA, ETTIS | CATI PROSODIe )   </text:p>
        </text:list-item>
        <text:list-item>
          <text:p text:style-name="List_20_1_Content_Last"> Edmond Ricard (GA, GenPhySE | CATI SICPA ) ← à la retraite  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our contacter le collectif : <text:a xlink:type="simple" xlink:href="mailto:animation-metiers-numerique@inrae.fr" text:style-name="Internet_20_link" text:visited-style-name="Visited_20_Internet_20_Link"> animation-metiers-numerique@inrae.fr</text:a></text:p>
          </table:table-cell>
        </table:table-row>
      </table:table>
      <text:p text:style-name="Text_20_body"><text:a xlink:type="simple" xlink:href="https://pepi2g.wiki.inrae.fr/doku.php?id=communaute:newsletters" text:style-name="Internet_20_link" text:visited-style-name="Visited_20_Internet_20_Link"> Les Newsletters</text:a> ← en Construction</text:p>
      <text:h text:style-name="Heading_20_4" text:outline-level="4"><text:bookmark-start text:name="__RefHeading___rattachement_mise_a_jour_du_statut_d_un_agent_dans_un_cati_2"/><text:bookmark-start text:name="rattachement_mise_a_jour_du_statut_d_un_agent_dans_un_cati"/>Rattachement / mise à jour du statut d'un agent dans un CATI<text:bookmark-end text:name="__RefHeading___rattachement_mise_a_jour_du_statut_d_un_agent_dans_un_cati_2"/><text:bookmark-end text:name="rattachement_mise_a_jour_du_statut_d_un_agent_dans_un_cati"/></text:h>
      <text:p text:style-name="Text_20_body"><text:a xlink:type="simple" xlink:href="https://nextcloud.inrae.fr/s/AyYfxCRWHgBR9Sk" text:style-name="Internet_20_link" text:visited-style-name="Visited_20_Internet_20_Link"> Le document de mise à jour de la situation d'un agent </text:a></text:p>
      <text:h text:style-name="Heading_20_3" text:outline-level="3"><text:bookmark-start text:name="__RefHeading___sujets_suivants_3"/><text:bookmark-start text:name="sujets_suivants"/>Sujets suivants<text:bookmark-end text:name="__RefHeading___sujets_suivants_3"/><text:bookmark-end text:name="sujets_suivants"/></text:h>
      <text:p text:style-name="Text_20_body">(Menu de gauche)</text:p>
      <text:list text:style-name="List_20_1" text:continue-numbering="false">
        <text:list-item>
          <text:p text:style-name="List_20_1_Content_First"> <text:a xlink:type="simple" xlink:href="https://pepi2g.wiki.inrae.fr/doku.php?id=communaute:catis:cati" text:style-name="Internet_20_link" text:visited-style-name="Visited_20_Internet_20_Link"> Les CATIs</text:a></text:p>
        </text:list-item>
        <text:list-item>
          <text:p text:style-name="List_20_1_Content"> <text:a xlink:type="simple" xlink:href="https://pepi2g.wiki.inrae.fr/doku.php?id=communaute:pepi" text:style-name="Internet_20_link" text:visited-style-name="Visited_20_Internet_20_Link"> anciens PEPI </text:a></text:p>
        </text:list-item>
        <text:list-item>
          <text:p text:style-name="List_20_1_Content"> <text:a xlink:type="simple" xlink:href="https://pepi2g.wiki.inrae.fr/doku.php?id=communaute:sapi" text:style-name="Internet_20_link" text:visited-style-name="Visited_20_Internet_20_Link"> SAPIs</text:a></text:p>
        </text:list-item>
        <text:list-item>
          <text:p text:style-name="List_20_1_Content"> <text:a xlink:type="simple" xlink:href="https://pepi2g.wiki.inrae.fr/doku.php?id=communaute:pepinieres" text:style-name="Internet_20_link" text:visited-style-name="Visited_20_Internet_20_Link"> Les Pépinières</text:a></text:p>
        </text:list-item>
        <text:list-item>
          <text:p text:style-name="List_20_1_Content_Last"> <text:a xlink:type="simple" xlink:href="https://pepi2g.wiki.inrae.fr/doku.php?id=communaute:seminaires" text:style-name="Internet_20_link" text:visited-style-name="Visited_20_Internet_20_Link"> Les séminai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ellule</dc:title>
  </office:meta>
</office:document-meta>
</file>