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unaute:cellule:amn"/><text:bookmark-start text:name="__RefHeading___historique_-_cellule_d_animation_des_metiers_du_numerique_a_inrae_camni_jusqu_a_mi-2024_1"/><text:bookmark-start text:name="historique_-_cellule_d_animation_des_metiers_du_numerique_a_inrae_camni_jusqu_a_mi-2024"/>Historique - Cellule d'Animation des Métiers du Numérique à INRAE | CAMNI  jusqu'à mi-2024<text:bookmark-end text:name="__RefHeading___historique_-_cellule_d_animation_des_metiers_du_numerique_a_inrae_camni_jusqu_a_mi-2024_1"/><text:bookmark-end text:name="historique_-_cellule_d_animation_des_metiers_du_numerique_a_inrae_camni_jusqu_a_mi-2024"/></text:h>
      <text:p text:style-name="Text_20_body">La cellule d'animation des métiers du numérique à Inrae est composée d'agents missionnés par la <text:a xlink:type="simple" xlink:href="https://www6.inrae.fr/dipso/" text:style-name="Internet_20_link" text:visited-style-name="Visited_20_Internet_20_Link"> DipSO </text:a> sous couvert de l'Administrateur des Données, des Algorithmes et des Codes, auprès de la DGDSI afin de <text:span text:style-name="Strong_20_Emphasis">favoriser</text:span> les synergies entre les collectifs (<text:span text:style-name="Strong_20_Emphasis">CATIs</text:span>, communauté <text:span text:style-name="Strong_20_Emphasis">PEPI</text:span>, <text:span text:style-name="Strong_20_Emphasis">Pépinières</text:span>) :</text:p>
      <text:list text:style-name="List_20_1" text:continue-numbering="false">
        <text:list-item>
          <text:p text:style-name="List_20_1_Content_First"> pour faciliter la mise en œuvre de la stratégie sur le numérique scientifique</text:p>
        </text:list-item>
        <text:list-item>
          <text:p text:style-name="List_20_1_Content_Last"> en parallèle des <text:a xlink:type="simple" xlink:href="https://pepi2g.wiki.inrae.fr/doku.php?id=reseaux_et_communautes" text:style-name="Internet_20_link" text:visited-style-name="Visited_20_Internet_20_Link"> réseaux métier externes </text:a> existants.  </text:p>
        </text:list-item>
      </text:list>
      <text:p text:style-name="Text_20_body">La mission consiste à :  </text:p>
      <text:list text:style-name="List_20_1" text:continue-numbering="false">
        <text:list-item>
          <text:p text:style-name="List_20_1_Content_First"> Accompagner le dispositif des <text:span text:style-name="Strong_20_Emphasis"><text:a xlink:type="simple" xlink:href="https://pepi2g.wiki.inrae.fr/doku.php?id=communaute:catis:cati" text:style-name="Internet_20_link" text:visited-style-name="Visited_20_Internet_20_Link"> CATIs </text:a></text:span> et animer <text:span text:style-name="Strong_20_Emphasis">l’inter-CATIs</text:span> pour en assurer la cohérence globale et favoriser la transversalité des pratiques</text:p>
        </text:list-item>
        <text:list-item>
          <text:p text:style-name="List_20_1_Content"> Poursuivre la mise en place et développer la communauté <text:span text:style-name="Strong_20_Emphasis"><text:a xlink:type="simple" xlink:href="https://pepi2g.wiki.inrae.fr/doku.php?id=communaute:les_outils_de_la_communaute" text:style-name="Internet_20_link" text:visited-style-name="Visited_20_Internet_20_Link"> PEPI </text:a></text:span> dans son nouveau modèle d’organisation et de redynamisation</text:p>
        </text:list-item>
        <text:list-item>
          <text:p text:style-name="List_20_1_Content_Last"> Participer à l’animation de la <text:span text:style-name="Strong_20_Emphasis"><text:a xlink:type="simple" xlink:href="https://pepi2g.wiki.inrae.fr/doku.php?id=communaute:pepinieres" text:style-name="Internet_20_link" text:visited-style-name="Visited_20_Internet_20_Link"> pépinière numérique </text:a></text:span> pour favoriser l’innovation et l’émergence de nouvelles pratiques numériques pour la science</text:p>
        </text:list-item>
      </text:list>
      <text:p text:style-name="Text_20_body">Actuellement ces membres sont composés de :  </text:p>
      <text:list text:style-name="List_20_1" text:continue-numbering="false">
        <text:list-item>
          <text:p text:style-name="List_20_1_Content_First"> Alexandre Dehne Garcia (DipSO | CATI IMOTEP)   </text:p>
        </text:list-item>
        <text:list-item>
          <text:p text:style-name="List_20_1_Content"> Eric Maldonado (DSI, DRUMS | CATI SoNet)   </text:p>
        </text:list-item>
        <text:list-item>
          <text:p text:style-name="List_20_1_Content"> Jean-François Rey (SPE, BioSP | CATI IMOTEP |PNA)   </text:p>
        </text:list-item>
        <text:list-item>
          <text:p text:style-name="List_20_1_Content"> Sandrine Sabatié (AQUA, ETTIS | CATI PROSODIe )   </text:p>
        </text:list-item>
        <text:list-item>
          <text:p text:style-name="List_20_1_Content_Last"> Edmond Ricard (GA, GenPhySE | CATI SICPA ) ← à la retraite   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Pour contacter CAMNI : <text:a xlink:type="simple" xlink:href="mailto:animation-metiers-numerique@inrae.fr" text:style-name="Internet_20_link" text:visited-style-name="Visited_20_Internet_20_Link"> animation-metiers-numerique@inrae.fr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2::50:02</meta:creation-date>
    <dc:creator>Generated</dc:creator>
    <dc:date>2026-06-27T22::50:02</dc:date>
    <dc:language>en-US</dc:language>
    <meta:editing-cycles>1</meta:editing-cycles>
    <meta:editing-duration>PT0S</meta:editing-duration>
    <dc:title>communaute:cellule:amn</dc:title>
  </office:meta>
</office:document-meta>
</file>