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rattachement"/><text:bookmark-start text:name="__RefHeading___rattachement_mise_a_jou_du_statut_d_un_agent_dans_un_cati_1"/><text:bookmark-start text:name="rattachement_mise_a_jou_du_statut_d_un_agent_dans_un_cati"/>Rattachement / mise à jou du statut d'un agent dans un CATI<text:bookmark-end text:name="__RefHeading___rattachement_mise_a_jou_du_statut_d_un_agent_dans_un_cati_1"/><text:bookmark-end text:name="rattachement_mise_a_jou_du_statut_d_un_agent_dans_un_cati"/></text:h>
      <text:p text:style-name="Text_20_body">Le formulaire de rattachement au CATI version 2023 est accesssible via ce <text:a xlink:type="simple" xlink:href="https://nextcloud.inrae.fr/s/AyYfxCRWHgBR9Sk" text:style-name="Internet_20_link" text:visited-style-name="Visited_20_Internet_20_Link"> document de mise à jour de la situation d'un agent</text:a></text:p>
      <text:p text:style-name="Text_20_body">L’agent se rapproche de son DU et de son CD pour savoir vers quel CATI il doit/peut s’affilier. 
S’ensuit une discussion avec les animateurs/responsables du CATI pour en connaitre le fonctionnement et les modalités de participation.</text:p>
      <text:list text:style-name="List_20_1" text:continue-numbering="false">
        <text:list-item>
          <text:p text:style-name="List_20_1_Content_First"> Le formulaire est alors rempli et signé par l’agent, qui le transmet à son DU et à son CD pour signature.</text:p>
        </text:list-item>
        <text:list-item>
          <text:p text:style-name="List_20_1_Content"> L’agent le retourne aux animateurs/responsables.</text:p>
        </text:list-item>
        <text:list-item>
          <text:p text:style-name="List_20_1_Content_Last"> À leur tour, les animateurs/responsables du CATI le signent et le transmettent à CAMNI Collectif d’Animation des Métiers du Numérique à Inrae à l’adresse mail suivante : animation-metiers-numerique@inrae.fr (comme indiqué dans le formulaire).</text:p>
        </text:list-item>
      </text:list>
      <text:p text:style-name="Text_20_body">Pour tout changement de CATI, cela induit obligatoirement d'avoir prévenu le CATI d'origine de ce changement : l'agent transmet le formulaire signé à la fois aux animateurs/responsables du CATI d'origine et à ceux du nouveau CATI. </text:p>
      <text:p text:style-name="Text_20_body">Pour toute fin de rattachement à un CATI, cela induit obligatoirement d'avoir prévenu les animateurs/responsables du CATI : l'agent transmet le formulaire signé aux animateurs/responsables du CAT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19:14</meta:creation-date>
    <dc:creator>Generated</dc:creator>
    <dc:date>2026-06-26T01::19:14</dc:date>
    <dc:language>en-US</dc:language>
    <meta:editing-cycles>1</meta:editing-cycles>
    <meta:editing-duration>PT0S</meta:editing-duration>
    <dc:title>communaute:catis:rattachement</dc:title>
  </office:meta>
</office:document-meta>
</file>