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intercatis"/><text:bookmark-start text:name="__RefHeading___l_animation_inter-catis_1"/><text:bookmark-start text:name="l_animation_inter-catis"/>L'animation Inter-CATIs<text:bookmark-end text:name="__RefHeading___l_animation_inter-catis_1"/><text:bookmark-end text:name="l_animation_inter-catis"/></text:h>
      <text:p text:style-name="Text_20_body"><text:a xlink:type="simple" xlink:href="https://pepi2g.wiki.inrae.fr/doku.php?id=communaute:cellule" text:style-name="Internet_20_link" text:visited-style-name="Visited_20_Internet_20_Link"> Le collectif d'animation des métiers du numérique </text:a></text:p>
      <text:h text:style-name="Heading_20_4" text:outline-level="4"><text:bookmark-start text:name="__RefHeading___le_role_de_la_dipso_2"/><text:bookmark-start text:name="le_role_de_la_dipso"/>Le rôle de la DipSO<text:bookmark-end text:name="__RefHeading___le_role_de_la_dipso_2"/><text:bookmark-end text:name="le_role_de_la_dipso"/></text:h>
      <text:p text:style-name="Text_20_body">Si ce sont les Départements ou les DAR qui pilotent les Catis, la première animation inter-Cati a été placée sous la responsabilité d’<text:span text:style-name="Strong_20_Emphasis">Ingenum</text:span>, conformément à l’analyse faite sur le bilan des Catis de seconde génération. Actuellement en 2021 cette animation inter-Catis est assurée par le <text:span text:style-name="Strong_20_Emphasis">pôle Num4Sci</text:span> (Numérique pour la science) de la <text:span text:style-name="Strong_20_Emphasis">DipSO</text:span> (Direction pour la science ouverte).</text:p>
      <text:p text:style-name="Text_20_body">Les buts de cette animation sont :</text:p>
      <text:list text:style-name="List_20_1" text:continue-numbering="false">
        <text:list-item>
          <text:p text:style-name="List_20_1_Content_First"> De favoriser la communication, les échanges techniques, les actions transverses et les projets entre Catis,</text:p>
        </text:list-item>
        <text:list-item>
          <text:p text:style-name="List_20_1_Content"> De réduire les risques de cloisonnements des Catis,</text:p>
        </text:list-item>
        <text:list-item>
          <text:p text:style-name="List_20_1_Content_Last"> D’améliorer la visibilité dans l’institut de la production informatique des Catis.</text:p>
        </text:list-item>
      </text:list>
      <text:p text:style-name="Text_20_body">Pour conduire cette animation la DipSO a mis en place plusieurs actions basés sur le principe d’échanges pour favoriser le travail inter-Catis et inter-métiers du numérique.  </text:p>
      <text:p text:style-name="Text_20_body">Une de ces actions consistent à organiser un entretien annuel, par Cati, qui servira à la DipSO à recenser les différents problèmes rencontrés par les Catis qu’ils soient humains, financiers ou liés à l’organisation ou la gouvernance du Cati. Le retour de la DipSO peut se faire sous forme de rapport global mais aussi à l’oral avec les animateurs du Cati. <text:a xlink:type="simple" xlink:href="https://pepi2g.wiki.inrae.fr/lib/exe/fetch.php?media=communaute:catis:dtn-ingenum_synthese_entretiens_cati_2019.pdf" text:style-name="Internet_20_link" text:visited-style-name="Visited_20_Internet_20_Link">Vous pouvez télécharger le rapport rendu à l’issue des entretiens de 2019 </text:a>. Les conclusions et recommandations de se rapport sont restée d'actualité suite au entretiens de 2020, 2021.</text:p>
      <text:p text:style-name="Text_20_body">Toujours dans le cadre de ses missions d’appui à l’animation des Catis (et aussi des Pepis) la DipSO propose une action annuelle de <text:a xlink:type="simple" xlink:href="https://pepi2g.wiki.inrae.fr/doku.php?id=communaute:sapi" text:style-name="Internet_20_link" text:visited-style-name="Visited_20_Internet_20_Link"> Soutien à Projets Innovants et Structurants </text:a> (<text:span text:style-name="Strong_20_Emphasis">SaPIs</text:span>) d’un montant total d'environ 100k€ (peut changer suivant les années). Les projets déposés sont d’un montant compris entre 1 000€ et 20 000€ et portent sur des thèmes techniques comme le test de solutions informatiques originales ou dans le développement des sciences ouvertes, mais aussi la structuration de communautés sous forme de journées techniques d’échange en inter-Catis.</text:p>
      <text:p text:style-name="Text_20_body">Une action supplémentaire de la DipSo consiste à s’assurer, en relation avec la DRHDD, de la mise à jour des effectifs des Catis car les adhésions ou les changements de Catis des agents se pratiquent tout le long de l’année.  </text:p>
      <text:p text:style-name="Text_20_body">La DipSo va aussi organiser des séminaires pour réunir des représentants de tous les Catis sur plusieurs jours pour participer à des présentations sur des thèmes techniques qu’ils auront choisis, d’avoir des compléments d’informations sur le fonctionnement du numérique à INRAE et le rôle des différentes directions d’appui à la recherche, de permettre aux Catis de mieux se connaitre entre-eux et d’améliorer les liens entre les différents acteurs du numérique à INRAE que représentent les Catis, les Pepis et le pépinière numér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intercatis</dc:title>
  </office:meta>
</office:document-meta>
</file>