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homologationcatis4g"/><text:bookmark-start text:name="__RefHeading___homologation_cati_4g_1"/><text:bookmark-start text:name="homologation_cati_4g"/>Homologation CATI 4G<text:bookmark-end text:name="__RefHeading___homologation_cati_4g_1"/><text:bookmark-end text:name="homologation_cati_4g"/></text:h>
      <text:p text:style-name="Text_20_body">Pour cette phase II du chantier CATI-4G, la <text:span text:style-name="Strong_20_Emphasis">CAMNI</text:span> est chargée de coordonner les processus menant à l'homologation des futurs CATI (CATI-4G). Une <text:span text:style-name="Strong_20_Emphasis">C</text:span>ommission d’<text:span text:style-name="Strong_20_Emphasis">H</text:span>omologation <text:span text:style-name="Strong_20_Emphasis">I</text:span>NRAE des <text:span text:style-name="Strong_20_Emphasis">C</text:span>ATI (<text:span text:style-name="Strong_20_Emphasis">CHIC</text:span>) a été formée en décembre 2024.  </text:p>
      <text:p text:style-name="Text_20_body">Information sur la <text:a xlink:type="simple" xlink:href="https://pepi2g.wiki.inrae.fr/doku.php?id=communaute:catis:catis4g" text:style-name="Internet_20_link" text:visited-style-name="Visited_20_Internet_20_Link"> Phase I</text:a> du chantier CATI-4G.</text:p>
      <text:h text:style-name="Heading_20_3" text:outline-level="3"><text:bookmark-start text:name="__RefHeading___commission_d_homologation_inrae_des_cati_2"/><text:bookmark-start text:name="commission_d_homologation_inrae_des_cati"/>Commission d'Homologation INRAE des CATI<text:bookmark-end text:name="__RefHeading___commission_d_homologation_inrae_des_cati_2"/><text:bookmark-end text:name="commission_d_homologation_inrae_des_cati"/></text:h>
      <text:h text:style-name="Heading_20_4" text:outline-level="4"><text:bookmark-start text:name="__RefHeading___missions_3"/><text:bookmark-start text:name="missions"/>Missions<text:bookmark-end text:name="__RefHeading___missions_3"/><text:bookmark-end text:name="missions"/></text:h>
      <text:p text:style-name="Text_20_body">La CHIC a pour principales missions :  </text:p>
      <text:list text:style-name="List_20_1" text:continue-numbering="false">
        <text:list-item>
          <text:p text:style-name="List_20_1_Content_First"> la création du document de l’Appel à Manifestation d’Intérêt (AMI), constituant le dossier d’homologation CATI-4G,</text:p>
        </text:list-item>
        <text:list-item>
          <text:p text:style-name="List_20_1_Content"> l'harmonisation, l'évaluation et l’arbitrage de ces derniers,</text:p>
        </text:list-item>
        <text:list-item>
          <text:p text:style-name="List_20_1_Content_Last"> la validation de l'homologation des CATI-4G.</text:p>
        </text:list-item>
      </text:list>
      <text:h text:style-name="Heading_20_4" text:outline-level="4"><text:bookmark-start text:name="__RefHeading___composition_4"/><text:bookmark-start text:name="composition"/>Composition<text:bookmark-end text:name="__RefHeading___composition_4"/><text:bookmark-end text:name="composition"/></text:h>
      <text:p text:style-name="Text_20_body">La CHIC, validée par la DGDS&amp;I, est constituée de diverses personnes : </text:p>
      <text:list text:style-name="List_20_1" text:continue-numbering="false">
        <text:list-item>
          <text:p text:style-name="List_20_1_Content_First"> Représentant.e.s CD/CDA  : Hervé Monod (MathNum), Mathilde Causse (BAP), Florence Gondret (PHASE)</text:p>
        </text:list-item>
        <text:list-item>
          <text:p text:style-name="List_20_1_Content"> Représentant.e.s de DAR : Hadi Quesneville (DipSO), Jean-Michel Vansteene (DSI), Juliette Dibie-Barthelemy (RH)</text:p>
        </text:list-item>
        <text:list-item>
          <text:p text:style-name="List_20_1_Content"> Représentant.e.s DU/DUA : Thierry Hoch (SA), Nicolas Donès (AGROECOSYSTEM)</text:p>
        </text:list-item>
        <text:list-item>
          <text:p text:style-name="List_20_1_Content"> Représentant.e.s RDS : Frédéric Herault (GA), Julien Cufi (TRANSFORM), Nathalie Delame (EcoSocio), Christian Pichot (ECODIV)  </text:p>
        </text:list-item>
        <text:list-item>
          <text:p text:style-name="List_20_1_Content"> Représentant.e.s Animateur.rice.s : Johann Joets (BAP), Ghislain Sevenier (AGROECOSYSTEM)</text:p>
        </text:list-item>
        <text:list-item>
          <text:p text:style-name="List_20_1_Content_Last"> La <text:a xlink:type="simple" xlink:href="https://pepi2g.wiki.inrae.fr/doku.php?id=communaute:cellule" text:style-name="Internet_20_link" text:visited-style-name="Visited_20_Internet_20_Link">CAMNI</text:a> (coordination + instruction du processus d'homologation) : Eric Maldonado (DSI), Jean-François Rey (SPE), Sandrine Sabatié (AQUA), Martin Souchal (DipSO)</text:p>
        </text:list-item>
      </text:list>
      <text:h text:style-name="Heading_20_3" text:outline-level="3"><text:bookmark-start text:name="__RefHeading___documents_5"/><text:bookmark-start text:name="documents"/>Documents<text:bookmark-end text:name="__RefHeading___documents_5"/><text:bookmark-end text:name="documents"/></text:h>
      <text:list text:style-name="List_20_1" text:continue-numbering="false">
        <text:list-item>
          <text:p text:style-name="List_20_1_Content_First"> <text:a xlink:type="simple" xlink:href="https://nextcloud.inrae.fr/s/dr7yqBotWJ9XZcA" text:style-name="Internet_20_link" text:visited-style-name="Visited_20_Internet_20_Link"> Propositions de principes d’organisation des CATI-4G (validées)</text:a></text:p>
        </text:list-item>
        <text:list-item>
          <text:p text:style-name="List_20_1_Content"> <text:a xlink:type="simple" xlink:href="https://nextcloud.inrae.fr/s/pRgFgj27pxd6RJX" text:style-name="Internet_20_link" text:visited-style-name="Visited_20_Internet_20_Link"> Recueil des projets CATI-4G </text:a></text:p>
        </text:list-item>
        <text:list-item>
          <text:p text:style-name="List_20_1_Content"> <text:a xlink:type="simple" xlink:href="https://nextcloud.inrae.fr/s/SscMKmdk5WMtSCn" text:style-name="Internet_20_link" text:visited-style-name="Visited_20_Internet_20_Link"> L'Appel à Manifestation d'Intérêt (AMI)</text:a> </text:p>
        </text:list-item>
        <text:list-item>
          <text:p text:style-name="List_20_1_Content_Last"> <text:a xlink:type="simple" xlink:href="https://nextcloud.inrae.fr/s/JjPwBZxFXbqECtj" text:style-name="Internet_20_link" text:visited-style-name="Visited_20_Internet_20_Link"> Canevas de la lettre de mission pour les animateurs et animatrices</text:a></text:p>
        </text:list-item>
      </text:list>
      <text:h text:style-name="Heading_20_3" text:outline-level="3"><text:bookmark-start text:name="__RefHeading___echeancier_6"/><text:bookmark-start text:name="echeancier"/>Échéancier<text:bookmark-end text:name="__RefHeading___echeancier_6"/><text:bookmark-end text:name="echeancier"/></text:h>
      <text:list text:style-name="List_20_1" text:continue-numbering="false">
        <text:list-item>
          <text:p text:style-name="List_20_1_Content_First"> 1er semestre 2024 :  </text:p>
          <text:list text:style-name="List_20_1">
            <text:list-item>
              <text:p text:style-name="List_20_1_Content"> clôture Chantier CATI-4G (mai)  </text:p>
            </text:list-item>
            <text:list-item>
              <text:p text:style-name="List_20_1_Content"> définition des nouvelles missions de la Cellule d’AniMation des collectifs du Numérique INRAE (CAMNI) <text:a xlink:type="simple" xlink:href="https://nextcloud.inrae.fr/s/RQW8QKqNSm4wDaj" text:style-name="Internet_20_link" text:visited-style-name="Visited_20_Internet_20_Link"> Note de cadrage</text:a>  </text:p>
            </text:list-item>
          </text:list>
        </text:list-item>
        <text:list-item>
          <text:p text:style-name="List_20_1_Content"> 2nd semestre 2024 :  </text:p>
          <text:list text:style-name="List_20_1">
            <text:list-item>
              <text:p text:style-name="List_20_1_Content"> création de la Commission d’Homologation INRAE des futurs CATI   </text:p>
            </text:list-item>
            <text:list-item>
              <text:p text:style-name="List_20_1_Content"> validation du calendrier d'homologation</text:p>
            </text:list-item>
          </text:list>
        </text:list-item>
        <text:list-item>
          <text:p text:style-name="List_20_1_Content"> 1er semestre 2025 : recueil des déclaration d’intentions et besoins des futurs CATI</text:p>
          <text:list text:style-name="List_20_1">
            <text:list-item>
              <text:p text:style-name="List_20_1_Content"> décembre 2024 - février : réflexions intra-départements</text:p>
            </text:list-item>
            <text:list-item>
              <text:p text:style-name="List_20_1_Content"> avril : réunions directoriales axées sur l'évolution des Schémas Stratégiques de Départements (SSD).</text:p>
            </text:list-item>
            <text:list-item>
              <text:p text:style-name="List_20_1_Content"> mars à juin : réflexions inter-départements et Directions d'Appui à la Recherche (DAR DipSO et DSI), intégrant les évolutions des SSD et les feuilles de route des DAR.</text:p>
            </text:list-item>
          </text:list>
        </text:list-item>
        <text:list-item>
          <text:p text:style-name="List_20_1_Content"> 2nd semestre 2025 : <text:span text:style-name="underline">campagne d’homologation</text:span> </text:p>
          <text:list text:style-name="List_20_1">
            <text:list-item>
              <text:p text:style-name="List_20_1_Content"> juin-juillet : production de l’<text:a xlink:type="simple" xlink:href="https://nextcloud.inrae.fr/s/SscMKmdk5WMtSCn" text:style-name="Internet_20_link" text:visited-style-name="Visited_20_Internet_20_Link"> AMI</text:a> par la CHIC.</text:p>
            </text:list-item>
            <text:list-item>
              <text:p text:style-name="List_20_1_Content"> <text:span text:style-name="Strong_20_Emphasis">8 juillet à 14h</text:span> : <text:a xlink:type="simple" xlink:href="https://webinaire.bbb-dinum-scalelite.visio.education.fr/playback/presentation/2.3/f0afdabb68842218a4b7c44c9ea07ee2591874a9-1751975192448" text:style-name="Internet_20_link" text:visited-style-name="Visited_20_Internet_20_Link"> Webinaire de présentation de l'AMI</text:a> <text:a xlink:type="simple" xlink:href="https://nextcloud.inrae.fr/s/Fx4MB4m5nsbor2i" text:style-name="Internet_20_link" text:visited-style-name="Visited_20_Internet_20_Link"> Support PDF </text:a></text:p>
            </text:list-item>
            <text:list-item>
              <text:p text:style-name="List_20_1_Content"> juillet à octobre : identification des CATI-4G et rédaction du dossier par les porteurs pour répondre à l'AMI</text:p>
              <text:list text:style-name="List_20_1">
                <text:list-item>
                  <text:p text:style-name="List_20_1_Content"> juin à août  2025 : <text:span text:style-name="underline"><text:span text:style-name="Strong_20_Emphasis">phase préparatoire</text:span></text:span></text:p>
                  <text:list text:style-name="List_20_1">
                    <text:list-item>
                      <text:p text:style-name="List_20_1_Content"> Identifications des porteurs</text:p>
                    </text:list-item>
                    <text:list-item>
                      <text:p text:style-name="List_20_1_Content"> Compétences attendues, effectif, périmètre, communauté(s) bénéficiaire(s), objectifs…</text:p>
                    </text:list-item>
                    <text:list-item>
                      <text:p text:style-name="List_20_1_Content"> Niveau de maturité et questionnements</text:p>
                    </text:list-item>
                    <text:list-item>
                      <text:p text:style-name="List_20_1_Content"> Départements et directions impliqués</text:p>
                    </text:list-item>
                  </text:list>
                </text:list-item>
                <text:list-item>
                  <text:p text:style-name="List_20_1_Content"> septembre à octobre : <text:span text:style-name="underline"><text:span text:style-name="Strong_20_Emphasis">phase de consolidation</text:span></text:span></text:p>
                  <text:list text:style-name="List_20_1">
                    <text:list-item>
                      <text:p text:style-name="List_20_1_Content"> selections des projets</text:p>
                    </text:list-item>
                    <text:list-item>
                      <text:p text:style-name="List_20_1_Content"> constitution des dossiers </text:p>
                    </text:list-item>
                    <text:list-item>
                      <text:p text:style-name="List_20_1_Content"> Les agents doivent mentionner leur souhait d'affiliation à leur DU qui transmettrons l'information aux Départements et DAR.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8 Septembre à 10h</text:span> : <text:a xlink:type="simple" xlink:href="https://webinaire.bbb-dinum-scalelite.visio.education.fr/playback/presentation/2.3/f0afdabb68842218a4b7c44c9ea07ee2591874a9-1757316223339" text:style-name="Internet_20_link" text:visited-style-name="Visited_20_Internet_20_Link"> Webinaire d'information et de discussion entre porteurs, Départements et Directions pilotes et les agents. Présentations des CATI candidats. </text:a> | <text:a xlink:type="simple" xlink:href="https://nextcloud.inrae.fr/s/j5H2bw3pMpH5biz" text:style-name="Internet_20_link" text:visited-style-name="Visited_20_Internet_20_Link"> Format mp4 </text:a> <text:a xlink:type="simple" xlink:href="https://nextcloud.inrae.fr/s/r2iKrCnQ73jFrWx" text:style-name="Internet_20_link" text:visited-style-name="Visited_20_Internet_20_Link"> Support de présentation </text:a>    </text:p>
            </text:list-item>
            <text:list-item>
              <text:p text:style-name="List_20_1_Content"> <text:span text:style-name="Strong_20_Emphasis">10 Octobre</text:span> : Retour du souhait de rattachement des agents dans les CATI-4G candidats (remonté via les DU, avec l'avis et la validation final par le département ou DAR de rattachement de l'agent).</text:p>
            </text:list-item>
            <text:list-item>
              <text:p text:style-name="List_20_1_Content"> octobre : rédaction des avis des départements et directions  </text:p>
            </text:list-item>
            <text:list-item>
              <text:p text:style-name="List_20_1_Content"> <text:span text:style-name="Strong_20_Emphasis">31 octobre</text:span> : <text:span text:style-name="underline">dépôt des dossiers à la commission</text:span></text:p>
            </text:list-item>
            <text:list-item>
              <text:p text:style-name="List_20_1_Content"> novembre 2025 à février 2026 : examen des dossiers par la commission </text:p>
              <text:list text:style-name="List_20_1">
                <text:list-item>
                  <text:p text:style-name="List_20_1_Content"> 21 novembre :  avis provisoires des départements et directions pilotes à faire remonter à la CHIC (suite à la sollicitation de la CHIC)  </text:p>
                </text:list-item>
                <text:list-item>
                  <text:p text:style-name="List_20_1_Content"> début décembre : retour de la CHIC sur les dossiers auprès des porteurs, départements et directions pilotes  </text:p>
                </text:list-item>
                <text:list-item>
                  <text:p text:style-name="List_20_1_Content"> <text:span text:style-name="Strong_20_Emphasis">20 janvier</text:span> : remises des dossiers d'homologations finaux (suite au retour de la CHIC), avec les avis finaux des départements et directions pilotes</text:p>
                </text:list-item>
                <text:list-item>
                  <text:p text:style-name="List_20_1_Content"> fin février : retours finaux de la CHIC sur les dossiers</text:p>
                </text:list-item>
              </text:list>
            </text:list-item>
          </text:list>
        </text:list-item>
        <text:list-item>
          <text:p text:style-name="List_20_1_Content"> 1er semestre 2026 : <text:span text:style-name="underline">homologation et démarrage</text:span>  </text:p>
          <text:list text:style-name="List_20_1">
            <text:list-item>
              <text:p text:style-name="List_20_1_Content"> <text:span text:style-name="Strong_20_Emphasis">mars</text:span> : Avis finaux de la CHIC sur les dossiers CATI-4G et dépôt du dossier synthèse à la DGDS&amp;I pour arbitrage.</text:p>
            </text:list-item>
            <text:list-item>
              <text:p text:style-name="List_20_1_Content"> Démarrage des CATI-4G après le retour de la DGDS&amp;I.</text:p>
            </text:list-item>
            <text:list-item>
              <text:p text:style-name="List_20_1_Content"> avril : réunions directoriales pour valider les SSD et homologuer les CATI-4G.  </text:p>
            </text:list-item>
            <text:list-item>
              <text:p text:style-name="List_20_1_Content"> Au démarrage des CATI-4G, les animateurs doivent disposer de leurs Lettre de Mission ainsi que la liste des membres du CATI. Les %ETP d'engagement des membres est à clarifier avec le Copil suivant la feuille de route établi et les directions d'unités des agents.</text:p>
            </text:list-item>
            <text:list-item>
              <text:p text:style-name="List_20_1_Content_Last"> <text:span text:style-name="Strong_20_Emphasis">24/03/2026</text:span> Homologation et démarrage des CATI-4G.</text:p>
            </text:list-item>
          </text:list>
        </text:list-item>
      </text:list>
      <text:h text:style-name="Heading_20_3" text:outline-level="3"><text:bookmark-start text:name="__RefHeading___recueil_des_declarations_d_intentions_des_futurs_cati_7"/><text:bookmark-start text:name="recueil_des_declarations_d_intentions_des_futurs_cati"/>Recueil des déclarations d'intentions des futurs CATI<text:bookmark-end text:name="__RefHeading___recueil_des_declarations_d_intentions_des_futurs_cati_7"/><text:bookmark-end text:name="recueil_des_declarations_d_intentions_des_futurs_cati"/></text:h>
      <text:p text:style-name="Text_20_body">Cette étape préliminaire permet de structurer les réflexions au sein des départements et directions INRAE avant la rédaction de l'AMI.</text:p>
      <text:list text:style-name="List_20_1" text:continue-numbering="false">
        <text:list-item>
          <text:p text:style-name="List_20_1_Content_First"> Un tableau standardisé est partagé avec les départements et directions.</text:p>
        </text:list-item>
        <text:list-item>
          <text:p text:style-name="List_20_1_Content"> Chaque département et direction adapte et diffuse ce tableau selon ses besoins internes.</text:p>
        </text:list-item>
        <text:list-item>
          <text:p text:style-name="List_20_1_Content_Last"> Les consultations intra et inter départements et directions permettent d'identifier les futurs CATI et d'affiner l'AMI.</text:p>
        </text:list-item>
      </text:list>
      <text:p text:style-name="Text_20_body">Un document interne recueil les intentions de d'homologations.  </text:p>
      <text:h text:style-name="Heading_20_3" text:outline-level="3"><text:bookmark-start text:name="__RefHeading___recensement_des_projets_de_cati-4g_8"/><text:bookmark-start text:name="recensement_des_projets_de_cati-4g"/>Recensement des projets de CATI-4G<text:bookmark-end text:name="__RefHeading___recensement_des_projets_de_cati-4g_8"/><text:bookmark-end text:name="recensement_des_projets_de_cati-4g"/></text:h>
      <text:p text:style-name="Text_20_body">Le document suivant est renseigné par les départements et les directions d'appui.  
Il recense les projets de CATI-4G, suite à la discussion entre porteurs et départements et/ou directions d'appui (pilotes potentiels).</text:p>
      <text:p text:style-name="Text_20_body"><text:span text:style-name="Strong_20_Emphasis"><text:a xlink:type="simple" xlink:href="https://nextcloud.inrae.fr/s/pRgFgj27pxd6RJX" text:style-name="Internet_20_link" text:visited-style-name="Visited_20_Internet_20_Link"> Le tableau de recueil des projets CATI-4G</text:a></text:span> (un problème de synchronisation empêche de voir le document à jour, préférer le téléchargement pour disposer de la dernière version).</text:p>
      <text:p text:style-name="Text_20_body"><text:span text:style-name="Emphasis"><text:span text:style-name="Strong_20_Emphasis">Vous avez un projet de CATI-4G ?</text:span></text:span> <text:span text:style-name="underline"><text:span text:style-name="Strong_20_Emphasis">Contacter</text:span></text:span> les Départements et/ou Directions d'appuis pouvant êtres pilotes potentiels avant la fin août 2025. </text:p>
      <text:h text:style-name="Heading_20_3" text:outline-level="3"><text:bookmark-start text:name="__RefHeading___appel_a_manifestation_d_interet_dossier_d_homologation_cati-4g_9"/><text:bookmark-start text:name="appel_a_manifestation_d_interet_dossier_d_homologation_cati-4g"/>Appel à Manifestation d'Intérêt, dossier d'homologation CATI-4G<text:bookmark-end text:name="__RefHeading___appel_a_manifestation_d_interet_dossier_d_homologation_cati-4g_9"/><text:bookmark-end text:name="appel_a_manifestation_d_interet_dossier_d_homologation_cati-4g"/></text:h>
      <text:p text:style-name="Text_20_body">Le dossier AMI, élaboré par la CHIC, s'appuie sur les préconisations issues de la <text:a xlink:type="simple" xlink:href="https://pepi2g.wiki.inrae.fr/doku.php?id=communaute:catis:catis4g" text:style-name="Internet_20_link" text:visited-style-name="Visited_20_Internet_20_Link">phase 1 du chantier CATI-4G</text:a>.  </text:p>
      <text:p text:style-name="Text_20_body">Il est orienté par :</text:p>
      <text:list text:style-name="List_20_1" text:continue-numbering="false">
        <text:list-item>
          <text:p text:style-name="List_20_1_Content_First"> le document <text:a xlink:type="simple" xlink:href="https://intranet.inrae.fr/national/vie-de-linstitut/actualisation-du-plan-strategique-inrae2030-39174" text:style-name="Internet_20_link" text:visited-style-name="Visited_20_Internet_20_Link">INRAE 2030</text:a> (révisé en juin 2025)</text:p>
        </text:list-item>
        <text:list-item>
          <text:p text:style-name="List_20_1_Content"> son implémentation via les SSD et feuilles de routes</text:p>
        </text:list-item>
        <text:list-item>
          <text:p text:style-name="List_20_1_Content_Last"> le <text:a xlink:type="simple" xlink:href="https://science-ouverte.inrae.fr/fr/la-science-ouverte/les-textes-de-reference/plan-donnees-pour-la-science-2022-2024" text:style-name="Internet_20_link" text:visited-style-name="Visited_20_Internet_20_Link">Plan Données pour la Science</text:a>.</text:p>
        </text:list-item>
      </text:list>
      <text:p text:style-name="Text_20_body">Les porteurs de l’appel à manifestation d’intérêt sont invités à prendre contact rapidement avec les départements et directions pilotes durant la phase préparatoire.</text:p>
      <text:p text:style-name="Text_20_body">De juillet 2025 à octobre 2025, les porteurs de CATI-4G compléteront et soumettront leurs dossiers avant la date limite de dépôt fixée au <text:span text:style-name="Strong_20_Emphasis">31 octobre 2025</text:span>.</text:p>
      <text:p text:style-name="Text_20_body">Dossiers AMI :</text:p>
      <text:list text:style-name="List_20_1" text:continue-numbering="false">
        <text:list-item>
          <text:p text:style-name="List_20_1_Content_First"> <text:a xlink:type="simple" xlink:href="https://nextcloud.inrae.fr/s/SscMKmdk5WMtSCn" text:style-name="Internet_20_link" text:visited-style-name="Visited_20_Internet_20_Link"> DOCX (original)</text:a></text:p>
        </text:list-item>
        <text:list-item>
          <text:p text:style-name="List_20_1_Content"> <text:a xlink:type="simple" xlink:href="https://nextcloud.inrae.fr/s/ek6ncwWytE9YFEy" text:style-name="Internet_20_link" text:visited-style-name="Visited_20_Internet_20_Link"> PDF </text:a> </text:p>
        </text:list-item>
        <text:list-item>
          <text:p text:style-name="List_20_1_Content_Last"> <text:a xlink:type="simple" xlink:href="https://nextcloud.inrae.fr/s/KdrAmLpZtYKDLoA" text:style-name="Internet_20_link" text:visited-style-name="Visited_20_Internet_20_Link"> ODT </text:a></text:p>
        </text:list-item>
      </text:list>
      <text:p text:style-name="Text_20_body"><text:a xlink:type="simple" xlink:href="https://webinaire.bbb-dinum-scalelite.visio.education.fr/playback/presentation/2.3/f0afdabb68842218a4b7c44c9ea07ee2591874a9-1751975192448" text:style-name="Internet_20_link" text:visited-style-name="Visited_20_Internet_20_Link"> Webinaire de présentation de l'AMI</text:a></text:p>
      <text:h text:style-name="Heading_20_3" text:outline-level="3"><text:bookmark-start text:name="__RefHeading___homologation_des_cati-4g_10"/><text:bookmark-start text:name="homologation_des_cati-4g"/>Homologation des CATI-4G<text:bookmark-end text:name="__RefHeading___homologation_des_cati-4g_10"/><text:bookmark-end text:name="homologation_des_cati-4g"/></text:h>
      <text:p text:style-name="Text_20_body">La CHIC, mandatée par la DGDS&amp;I, est chargée :</text:p>
      <text:list text:style-name="List_20_1" text:continue-numbering="false">
        <text:list-item>
          <text:p text:style-name="List_20_1_Content_First"> d'instruire le processus d'homologation</text:p>
        </text:list-item>
        <text:list-item>
          <text:p text:style-name="List_20_1_Content_Last"> d'examiner et de valider l'homologation des CATI-4G, sous réserve d'approbation finale par la DGDS&amp;I et la DGDR.  </text:p>
        </text:list-item>
      </text:list>
      <text:h text:style-name="Heading_20_3" text:outline-level="3"><text:bookmark-start text:name="__RefHeading___demarrage_des_cati-4g_11"/><text:bookmark-start text:name="demarrage_des_cati-4g"/>Démarrage des CATI-4G<text:bookmark-end text:name="__RefHeading___demarrage_des_cati-4g_11"/><text:bookmark-end text:name="demarrage_des_cati-4g"/></text:h>
      <text:p text:style-name="Text_20_body">Les CATI-4G, homologués le 24 mars 2026, entreront officiellement en activité pour toute la durée des SSD (2026-2030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3:46</meta:creation-date>
    <dc:creator>Generated</dc:creator>
    <dc:date>2026-07-22T03::33:46</dc:date>
    <dc:language>en-US</dc:language>
    <meta:editing-cycles>1</meta:editing-cycles>
    <meta:editing-duration>PT0S</meta:editing-duration>
    <dc:title>communaute:catis:homologationcatis4g</dc:title>
  </office:meta>
</office:document-meta>
</file>