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homologationcatis4g"/><text:bookmark-start text:name="__RefHeading___homologation_cati_4g_1"/><text:bookmark-start text:name="homologation_cati_4g"/>Homologation CATI 4G<text:bookmark-end text:name="__RefHeading___homologation_cati_4g_1"/><text:bookmark-end text:name="homologation_cati_4g"/></text:h>
      <text:p text:style-name="Text_20_body">Pour cette phase, La <text:span text:style-name="Strong_20_Emphasis">CAMNI</text:span> est chargée de coordonner les processus menant à l'homologation des futurs CATI (CATI-4G). Une <text:span text:style-name="Strong_20_Emphasis">C</text:span>ommission d’<text:span text:style-name="Strong_20_Emphasis">H</text:span>omologation <text:span text:style-name="Strong_20_Emphasis">I</text:span>NRAE des <text:span text:style-name="Strong_20_Emphasis">C</text:span>ATI (<text:span text:style-name="Strong_20_Emphasis">CHIC</text:span>) a été formée en décembre 2024.  </text:p>
      <text:h text:style-name="Heading_20_3" text:outline-level="3"><text:bookmark-start text:name="__RefHeading___commission_d_homologation_inrae_des_cati_2"/><text:bookmark-start text:name="commission_d_homologation_inrae_des_cati"/>Commission d'Homologation INRAE des CATI<text:bookmark-end text:name="__RefHeading___commission_d_homologation_inrae_des_cati_2"/><text:bookmark-end text:name="commission_d_homologation_inrae_des_cati"/></text:h>
      <text:h text:style-name="Heading_20_4" text:outline-level="4"><text:bookmark-start text:name="__RefHeading___missions_3"/><text:bookmark-start text:name="missions"/>Missions<text:bookmark-end text:name="__RefHeading___missions_3"/><text:bookmark-end text:name="missions"/></text:h>
      <text:p text:style-name="Text_20_body">La CHIC a pour principales missions :  </text:p>
      <text:list text:style-name="List_20_1" text:continue-numbering="false">
        <text:list-item>
          <text:p text:style-name="List_20_1_Content_First"> la création du document de l’Appel à Manifestation d’Intérêt (AMI), constituant le dossier d’homologation CATI-4G,</text:p>
        </text:list-item>
        <text:list-item>
          <text:p text:style-name="List_20_1_Content"> l'harmonisation, l'évaluation et l’arbitrage de ces derniers,</text:p>
        </text:list-item>
        <text:list-item>
          <text:p text:style-name="List_20_1_Content_Last"> la validation de l'homologation des CATI-4G.</text:p>
        </text:list-item>
      </text:list>
      <text:h text:style-name="Heading_20_4" text:outline-level="4"><text:bookmark-start text:name="__RefHeading___composition_4"/><text:bookmark-start text:name="composition"/>Composition<text:bookmark-end text:name="__RefHeading___composition_4"/><text:bookmark-end text:name="composition"/></text:h>
      <text:p text:style-name="Text_20_body">La CHIC, validée par la DGDS&amp;I, est constituée de diverses personnes : </text:p>
      <text:list text:style-name="List_20_1" text:continue-numbering="false">
        <text:list-item>
          <text:p text:style-name="List_20_1_Content_First"> Représentant.e.s CD/CDA  : Hervé Monod (MathNum), Mathilde Causse (BAP), Florence Gondret (Phase)</text:p>
        </text:list-item>
        <text:list-item>
          <text:p text:style-name="List_20_1_Content"> Représentant.e.s de Direction : Hadi Quesneville (DipSO), Jean-Michel Vansteene (DSI), Juliette Dibie-Barthelemy (RH)</text:p>
        </text:list-item>
        <text:list-item>
          <text:p text:style-name="List_20_1_Content"> Représentant.e.s DU/DUA : Thierry Hoch (SA), Nicolas Donès (AGROECOSYSTEM)</text:p>
        </text:list-item>
        <text:list-item>
          <text:p text:style-name="List_20_1_Content"> Représentant.e.s RDS : Frédéric Herault (GA), Julien Cufi (TRANSFORM), Nathalie Delame (EcoSocio), Christian Pichot (EcoDiv)  </text:p>
        </text:list-item>
        <text:list-item>
          <text:p text:style-name="List_20_1_Content"> Représentant.e.s Animateur.rice.s : Johann Joets (BAP), Ghislain Sevenier (AES)</text:p>
        </text:list-item>
        <text:list-item>
          <text:p text:style-name="List_20_1_Content_Last"> La <text:a xlink:type="simple" xlink:href="https://pepi2g.wiki.inrae.fr/doku.php?id=communaute:cellule" text:style-name="Internet_20_link" text:visited-style-name="Visited_20_Internet_20_Link">CAMNI</text:a>  (coordination + instruction du processus d'homologation)</text:p>
        </text:list-item>
      </text:list>
      <text:h text:style-name="Heading_20_3" text:outline-level="3"><text:bookmark-start text:name="__RefHeading___documents_5"/><text:bookmark-start text:name="documents"/>Documents<text:bookmark-end text:name="__RefHeading___documents_5"/><text:bookmark-end text:name="documents"/></text:h>
      <text:list text:style-name="List_20_1" text:continue-numbering="false">
        <text:list-item>
          <text:p text:style-name="List_20_1_Content_First"> <text:a xlink:type="simple" xlink:href="https://nextcloud.inrae.fr/s/dr7yqBotWJ9XZcA" text:style-name="Internet_20_link" text:visited-style-name="Visited_20_Internet_20_Link"> Propositions/Préconisations CATI-4G (validé)</text:a></text:p>
        </text:list-item>
        <text:list-item/>
      </text:list>
      <text:h text:style-name="Heading_20_3" text:outline-level="3"><text:bookmark-start text:name="__RefHeading___echeancier_mise_a_jour_16_12_2024_6"/><text:bookmark-start text:name="echeancier_mise_a_jour_16_12_2024"/>Échéancier (mise à jour 16/12/2024)<text:bookmark-end text:name="__RefHeading___echeancier_mise_a_jour_16_12_2024_6"/><text:bookmark-end text:name="echeancier_mise_a_jour_16_12_2024"/></text:h>
      <text:list text:style-name="List_20_1" text:continue-numbering="false">
        <text:list-item>
          <text:p text:style-name="List_20_1_Content_First"> 1er semestre 2024 :  </text:p>
          <text:list text:style-name="List_20_1">
            <text:list-item>
              <text:p text:style-name="List_20_1_Content"> clôture Chantier CATI-4G (mai)  </text:p>
            </text:list-item>
            <text:list-item>
              <text:p text:style-name="List_20_1_Content"> définition des nouvelles missions de la Cellule d’AniMation des collectifs du Numérique INRAE (CAMNI) <text:a xlink:type="simple" xlink:href="https://nextcloud.inrae.fr/s/RQW8QKqNSm4wDaj" text:style-name="Internet_20_link" text:visited-style-name="Visited_20_Internet_20_Link"> Note de cadrage</text:a>  </text:p>
            </text:list-item>
          </text:list>
        </text:list-item>
        <text:list-item>
          <text:p text:style-name="List_20_1_Content"> 2nd semestre 2024 :  </text:p>
          <text:list text:style-name="List_20_1">
            <text:list-item>
              <text:p text:style-name="List_20_1_Content"> création de la commission d’homologation INRAE des futurs CATI.   </text:p>
            </text:list-item>
            <text:list-item>
              <text:p text:style-name="List_20_1_Content"> validation du calendrier d'homologation.</text:p>
            </text:list-item>
          </text:list>
        </text:list-item>
        <text:list-item>
          <text:p text:style-name="List_20_1_Content"> 1er semestre 2025 : Recueil des déclaration d’intentions et besoins des futurs CATI</text:p>
          <text:list text:style-name="List_20_1">
            <text:list-item>
              <text:p text:style-name="List_20_1_Content"> décembre 2024 - février : réflexions intra-départements</text:p>
            </text:list-item>
            <text:list-item>
              <text:p text:style-name="List_20_1_Content"> avril : réunions directoriales axées sur l'évolution des Schémas Stratégiques de Départements (SSD).</text:p>
            </text:list-item>
            <text:list-item>
              <text:p text:style-name="List_20_1_Content"> mars à juin : réflexions inter-départements et Directions d'Appui à la Recherche (DAR DipSO et DSI), intégrant les évolutions des SSD et les feuilles de route des DAR.</text:p>
            </text:list-item>
          </text:list>
        </text:list-item>
        <text:list-item>
          <text:p text:style-name="List_20_1_Content"> 2nd semestre 2025 : campagne d’homologation </text:p>
          <text:list text:style-name="List_20_1">
            <text:list-item>
              <text:p text:style-name="List_20_1_Content"> juin-juillet : production de l’AMI par la CHIC.</text:p>
            </text:list-item>
            <text:list-item>
              <text:p text:style-name="List_20_1_Content"> juillet à octobre : identification des CATI-4G et impulser les CATI-4G qui feront remonter l'AMI par leurs porteurs  </text:p>
            </text:list-item>
            <text:list-item>
              <text:p text:style-name="List_20_1_Content"> octobre : rédaction des avis des départements et directions  </text:p>
            </text:list-item>
            <text:list-item>
              <text:p text:style-name="List_20_1_Content"> <text:span text:style-name="Strong_20_Emphasis">31 octobre</text:span> : dépôt des dossiers à la commission.  </text:p>
            </text:list-item>
            <text:list-item>
              <text:p text:style-name="List_20_1_Content"> novembre 2025 à février 2026 : examen des dossiers par la commission.  </text:p>
            </text:list-item>
          </text:list>
        </text:list-item>
        <text:list-item>
          <text:p text:style-name="List_20_1_Content"> 1er semestre 2026 : homologation et démarrage  </text:p>
          <text:list text:style-name="List_20_1">
            <text:list-item>
              <text:p text:style-name="List_20_1_Content"> mars : validation finale des CATI-4G et début officiel.  </text:p>
            </text:list-item>
            <text:list-item>
              <text:p text:style-name="List_20_1_Content_Last"> avril : réunions directoriales pour valider les SSD et homologuer les CATI-4G.  </text:p>
            </text:list-item>
          </text:list>
        </text:list-item>
      </text:list>
      <text:h text:style-name="Heading_20_3" text:outline-level="3"><text:bookmark-start text:name="__RefHeading___recueil_des_declarations_d_intentions_des_futurs_cati_7"/><text:bookmark-start text:name="recueil_des_declarations_d_intentions_des_futurs_cati"/>Recueil des déclarations d'intentions des futurs CATI<text:bookmark-end text:name="__RefHeading___recueil_des_declarations_d_intentions_des_futurs_cati_7"/><text:bookmark-end text:name="recueil_des_declarations_d_intentions_des_futurs_cati"/></text:h>
      <text:p text:style-name="Text_20_body">Cette étape préliminaire permet de structurer les réflexions au sein des départements et directions INRAE avant la rédaction de l'AMI.</text:p>
      <text:list text:style-name="List_20_1" text:continue-numbering="false">
        <text:list-item>
          <text:p text:style-name="List_20_1_Content_First"> Un tableau standardisé est partagé avec les départements et directions.</text:p>
        </text:list-item>
        <text:list-item>
          <text:p text:style-name="List_20_1_Content"> Chaque département et direction adapte et diffuse ce tableau selon ses besoins internes.</text:p>
        </text:list-item>
        <text:list-item>
          <text:p text:style-name="List_20_1_Content_Last"> Les consultations intra et inter départements et directions permettent d'identifier les futurs CATI et d'affiner l'AMI.</text:p>
        </text:list-item>
      </text:list>
      <text:h text:style-name="Heading_20_3" text:outline-level="3"><text:bookmark-start text:name="__RefHeading___appel_a_manifestation_d_interet_dossier_d_homologation_cati-4g_8"/><text:bookmark-start text:name="appel_a_manifestation_d_interet_dossier_d_homologation_cati-4g"/>Appel à Manifestation d'Intérêt, dossier d'homologation CATI-4G<text:bookmark-end text:name="__RefHeading___appel_a_manifestation_d_interet_dossier_d_homologation_cati-4g_8"/><text:bookmark-end text:name="appel_a_manifestation_d_interet_dossier_d_homologation_cati-4g"/></text:h>
      <text:p text:style-name="Text_20_body">Le dossier AMI, élaboré par la CHIC, s'appuie sur les préconisations issues de la <text:a xlink:type="simple" xlink:href="https://pepi2g.wiki.inrae.fr/doku.php?id=communaute:catis:catis4g" text:style-name="Internet_20_link" text:visited-style-name="Visited_20_Internet_20_Link"> phase 1 du chantier CATI-4G</text:a>.  </text:p>
      <text:p text:style-name="Text_20_body">Il est orienté par :</text:p>
      <text:list text:style-name="List_20_1" text:continue-numbering="false">
        <text:list-item>
          <text:p text:style-name="List_20_1_Content_First"> le document INRAE 2030 (révisé en janvier 2025)</text:p>
        </text:list-item>
        <text:list-item>
          <text:p text:style-name="List_20_1_Content"> son implémentation via les SSD et feuilles de routes</text:p>
        </text:list-item>
        <text:list-item>
          <text:p text:style-name="List_20_1_Content_Last"> le pan Données pour la Science.</text:p>
        </text:list-item>
      </text:list>
      <text:p text:style-name="Text_20_body">De juillet 2025 à octobre 2025, les porteurs de CATI-4G compléteront et soumettront leurs dossiers avant la date limite de dépôt fixée au <text:span text:style-name="Strong_20_Emphasis">31 octobre 2025</text:span>.</text:p>
      <text:h text:style-name="Heading_20_3" text:outline-level="3"><text:bookmark-start text:name="__RefHeading___homologation_des_cati-4g_9"/><text:bookmark-start text:name="homologation_des_cati-4g"/>Homologation des CATI-4G<text:bookmark-end text:name="__RefHeading___homologation_des_cati-4g_9"/><text:bookmark-end text:name="homologation_des_cati-4g"/></text:h>
      <text:p text:style-name="Text_20_body">La CHIC, mandatée par la DGDS&amp;I, est chargée :</text:p>
      <text:list text:style-name="List_20_1" text:continue-numbering="false">
        <text:list-item>
          <text:p text:style-name="List_20_1_Content_First"> d'instruire le processus d'homologation</text:p>
        </text:list-item>
        <text:list-item>
          <text:p text:style-name="List_20_1_Content_Last"> d'examiner et de valider l'homologation des CATI-4G, sous réserve d'approbation finale par la DGDS&amp;I.  </text:p>
        </text:list-item>
      </text:list>
      <text:h text:style-name="Heading_20_3" text:outline-level="3"><text:bookmark-start text:name="__RefHeading___demarrage_des_cati-4g_10"/><text:bookmark-start text:name="demarrage_des_cati-4g"/>Démarrage des CATI-4G<text:bookmark-end text:name="__RefHeading___demarrage_des_cati-4g_10"/><text:bookmark-end text:name="demarrage_des_cati-4g"/></text:h>
      <text:p text:style-name="Text_20_body">Les CATI-4G, homologués en mars 2026, entreront officiellement en activité pour toute la durée des SS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atis:homologationcatis4g</dc:title>
  </office:meta>
</office:document-meta>
</file>