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homologationcatis4g:listecati4g"/><text:bookmark-start text:name="__RefHeading___presentations_des_cati-4g_nouvelles_generations_candidats_1"/><text:bookmark-start text:name="presentations_des_cati-4g_nouvelles_generations_candidats"/>Présentations des CATI-4G nouvelles générations candidats<text:bookmark-end text:name="__RefHeading___presentations_des_cati-4g_nouvelles_generations_candidats_1"/><text:bookmark-end text:name="presentations_des_cati-4g_nouvelles_generations_candidats"/></text:h>
      <text:h text:style-name="Heading_20_3" text:outline-level="3"><text:bookmark-start text:name="__RefHeading___listes_2"/><text:bookmark-start text:name="listes"/>Listes<text:bookmark-end text:name="__RefHeading___listes_2"/><text:bookmark-end text:name="listes"/></text:h>
      <text:list text:style-name="List_20_1" text:continue-numbering="false">
        <text:list-item>
          <text:p text:style-name="List_20_1_Content_First"> Nom</text:p>
          <text:list text:style-name="List_20_1">
            <text:list-item>
              <text:p text:style-name="List_20_1_Content"> Prolongation CATI-3G ?</text:p>
            </text:list-item>
            <text:list-item>
              <text:p text:style-name="List_20_1_Content"> Porteurs : </text:p>
            </text:list-item>
            <text:list-item>
              <text:p text:style-name="List_20_1_Content"> Animateurs / Animatrices :  </text:p>
            </text:list-item>
            <text:list-item>
              <text:p text:style-name="List_20_1_Content"> Départements / Directions d'appuis pilotes :  </text:p>
            </text:list-item>
            <text:list-item>
              <text:p text:style-name="List_20_1_Content"> Nature du CATI (thématique / générique/ autre thématique)  </text:p>
            </text:list-item>
            <text:list-item>
              <text:p text:style-name="List_20_1_Content"> Descriptions :  </text:p>
            </text:list-item>
            <text:list-item>
              <text:p text:style-name="List_20_1_Content"> Périmètres :  </text:p>
            </text:list-item>
            <text:list-item>
              <text:p text:style-name="List_20_1_Content"> Objectifs : </text:p>
            </text:list-item>
            <text:list-item>
              <text:p text:style-name="List_20_1_Content_Last"> Nb d'effectif :  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m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32:10</meta:creation-date>
    <dc:creator>Generated</dc:creator>
    <dc:date>2026-06-28T01::32:10</dc:date>
    <dc:language>en-US</dc:language>
    <meta:editing-cycles>1</meta:editing-cycles>
    <meta:editing-duration>PT0S</meta:editing-duration>
    <dc:title>communaute:catis:homologationcatis4g:listecati4g</dc:title>
  </office:meta>
</office:document-meta>
</file>