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unaute:catis:catispast"/><text:bookmark-start text:name="__RefHeading___les_catis_anciennes_generations_1"/><text:bookmark-start text:name="les_catis_anciennes_generations"/>Les CATIs anciennes générations<text:bookmark-end text:name="__RefHeading___les_catis_anciennes_generations_1"/><text:bookmark-end text:name="les_catis_anciennes_generations"/></text:h>
      <text:list text:style-name="List_20_1" text:continue-numbering="false">
        <text:list-item>
          <text:p text:style-name="List_20_1_Content_First"> <text:a xlink:type="simple" xlink:href="https://pepi2g.wiki.inrae.fr/doku.php?id=communaute:catis:catispast:cati2g" text:style-name="Internet_20_link" text:visited-style-name="Visited_20_Internet_20_Link"> CATI-2G </text:a></text:p>
        </text:list-item>
        <text:list-item>
          <text:p text:style-name="List_20_1_Content_Last"> <text:a xlink:type="simple" xlink:href="https://pepi2g.wiki.inrae.fr/doku.php?id=communaute:catis:catispast:cati1g" text:style-name="Internet_20_link" text:visited-style-name="Visited_20_Internet_20_Link"> CATI-1G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20:54</meta:creation-date>
    <dc:creator>Generated</dc:creator>
    <dc:date>2026-07-22T19::20:54</dc:date>
    <dc:language>en-US</dc:language>
    <meta:editing-cycles>1</meta:editing-cycles>
    <meta:editing-duration>PT0S</meta:editing-duration>
    <dc:title>communaute:catis:catispast</dc:title>
  </office:meta>
</office:document-meta>
</file>