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mmunaute:catis:catispast:cati2g"/><text:bookmark-start text:name="__RefHeading___cati2g_1"/><text:bookmark-start text:name="cati2g"/>CATI2G<text:bookmark-end text:name="__RefHeading___cati2g_1"/><text:bookmark-end text:name="cati2g"/></text:h>
      <text:p text:style-name="Text_20_body">Ces Catis ont été réfléchis en s’inspirant :</text:p>
      <text:list text:style-name="List_20_1" text:continue-numbering="false">
        <text:list-item>
          <text:p text:style-name="List_20_1_Content_First"> De l’apport d’expérience des Catis « 1ère génération »,</text:p>
        </text:list-item>
        <text:list-item>
          <text:p text:style-name="List_20_1_Content"> Des travaux du CDSI et la montée en maturité d’une vision globale de la fonction informatique à l’échelle de l’institut,</text:p>
        </text:list-item>
        <text:list-item>
          <text:p text:style-name="List_20_1_Content"> De la contribution des missions de F. Sévila (organisation de l’informatique scientifique), de R. Delécolle (poste de travail), de C. Christophe (BDD) à l’état des lieux,</text:p>
        </text:list-item>
        <text:list-item>
          <text:p text:style-name="List_20_1_Content"> De la réponse clarifiante aux besoins d’animation et de formation via les Pepis (groupes de partage d’expérience et de pratiques en informatique),</text:p>
        </text:list-item>
        <text:list-item>
          <text:p text:style-name="List_20_1_Content"> De la campagne d’audits des SI scientifiques,</text:p>
        </text:list-item>
        <text:list-item>
          <text:p text:style-name="List_20_1_Content"> De l’affirmation d’une vision « systèmes »,</text:p>
        </text:list-item>
        <text:list-item>
          <text:p text:style-name="List_20_1_Content_Last"> De la criticité identifiée de l’articulation entre production, gestion, analyse des données.</text:p>
        </text:list-item>
      </text:list>
      <text:p text:style-name="Text_20_body">La création de ces Catis s’est déroulée en 3 phases.</text:p>
      <text:h text:style-name="Heading_20_3" text:outline-level="3"><text:bookmark-start text:name="__RefHeading___la_creation_2"/><text:bookmark-start text:name="la_creation"/>La création<text:bookmark-end text:name="__RefHeading___la_creation_2"/><text:bookmark-end text:name="la_creation"/></text:h>
      <text:h text:style-name="Heading_20_4" text:outline-level="4"><text:bookmark-start text:name="__RefHeading___ere_phase_3"/><text:bookmark-start text:name="ere_phase"/>1ere Phase<text:bookmark-end text:name="__RefHeading___ere_phase_3"/><text:bookmark-end text:name="ere_phase"/></text:h>
      <text:p text:style-name="Text_20_body">Mise en place d’un comité de « suivi », piloté par L. Bruckler et chargé de conduire le processus, composé de : F. Garcia, M. Meunier, N. Munier Jolain, C. Plomion, F Berthoud (CNRS), I. Blanc, C.Gaspin, S. Moreau.  </text:p>
      <text:p text:style-name="Text_20_body">Pour effectuer un bilan du fonctionnement des Catis, la commission a demandé de rédiger un rapport écrit à chaque Cati pour le 4 mars 2011. Ce rapport synthétique (5-8 pages maxi) se présente sous forme d’autoanalyse et de données factuelles avec comme plan type le document fondateur de chaque Cati :  </text:p>
      <text:list text:style-name="List_20_1" text:continue-numbering="false">
        <text:list-item>
          <text:p text:style-name="List_20_1_Content_First"> Rappel du périmètre du Cati,</text:p>
        </text:list-item>
        <text:list-item>
          <text:p text:style-name="List_20_1_Content"> Rappel des objectifs du Cati,</text:p>
        </text:list-item>
        <text:list-item>
          <text:p text:style-name="List_20_1_Content"> Principales actions mises en œuvre,</text:p>
        </text:list-item>
        <text:list-item>
          <text:p text:style-name="List_20_1_Content"> Mode de gouvernance mis en œuvre,</text:p>
        </text:list-item>
        <text:list-item>
          <text:p text:style-name="List_20_1_Content"> Estimation de l’impact auprès de la communauté des informaticiens servie par le Cati et hors de cette communauté,</text:p>
        </text:list-item>
        <text:list-item>
          <text:p text:style-name="List_20_1_Content"> Synthèse et bilan : Principales réussites, principales difficultés…</text:p>
        </text:list-item>
        <text:list-item>
          <text:p text:style-name="List_20_1_Content_Last"> Vision de l’avenir : propositions constructives pour l’avenir.</text:p>
        </text:list-item>
      </text:list>
      <text:p text:style-name="Text_20_body">Ensuite une interaction orale a été organisée par le comité de suivi sous forme de séquences échanges-entretien entre le comité de suivi et des groupes de 3 à 4 animateurs de Catis, successivement, constitués sur la base de regroupements pertinents de Catis, et portant sur des éléments importants de leurs rapports écrits.  </text:p>
      <text:p text:style-name="Text_20_body">En parallèle des interactions avec les départements de recherche ont été menées. Chaque département a produit pour le 4 mars 2011 un document d’autoanalyse sous forme de bilan de la mise en place des Catis pour leur département. Ce document décrivait notamment l’apport pour leur collectif d’informaticiens, pour leurs projets scientifiques et les intérêts et les limites d’organiser le travail des informaticiens en Catis avec également une projection prospective sur Catis du futur. Les échanges avec le comité de suivi se sont faits sous forme de discussions collectives par groupes de CD ou CDA.</text:p>
      <text:h text:style-name="Heading_20_4" text:outline-level="4"><text:bookmark-start text:name="__RefHeading___eme_phase_4"/><text:bookmark-start text:name="eme_phase"/>2eme phase<text:bookmark-end text:name="__RefHeading___eme_phase_4"/><text:bookmark-end text:name="eme_phase"/></text:h>
      <text:p text:style-name="Text_20_body">Un groupe de réflexion a été constitué avec comme but de proposer une grille critères de caractérisation des Catis 2012 et de rédiger un cahier des charges de l’appel à candidatures.  </text:p>
      <text:p text:style-name="Text_20_body">Composition du groupe de réflexion:  </text:p>
      <text:list text:style-name="List_20_1" text:continue-numbering="false">
        <text:list-item>
          <text:p text:style-name="List_20_1_Content_First"> Anne-Françoise Adam-Blondon, Chef de département adjoint GAP,</text:p>
        </text:list-item>
        <text:list-item>
          <text:p text:style-name="List_20_1_Content"> Alain Benard, responsable du Cati Ecoinfo,</text:p>
        </text:list-item>
        <text:list-item>
          <text:p text:style-name="List_20_1_Content"> Isabelle Blanc, SUP-SIS (Unité support au pilotage des SI scientifiques), Secrétariat permanent du CDSI,</text:p>
        </text:list-item>
        <text:list-item>
          <text:p text:style-name="List_20_1_Content"> Laurent Bruckler, Président du centre de Montpellier et animateur du groupe,</text:p>
        </text:list-item>
        <text:list-item>
          <text:p text:style-name="List_20_1_Content"> Christelle Chapuis, DSI-Unité d’appui,</text:p>
        </text:list-item>
        <text:list-item>
          <text:p text:style-name="List_20_1_Content"> Christine Gaspin, GénoBioToul, Secrétariat permanent du CDSI,</text:p>
        </text:list-item>
        <text:list-item>
          <text:p text:style-name="List_20_1_Content"> Sylvie Ladet, responsable du Cati CatiS@D,</text:p>
        </text:list-item>
        <text:list-item>
          <text:p text:style-name="List_20_1_Content"> Marc Meunier, SESUP (Unité Services, Support, usages autour du poste de travail), Secrétariat permanent du CDSI,</text:p>
        </text:list-item>
        <text:list-item>
          <text:p text:style-name="List_20_1_Content"> Nathalie Munier-Jolain, Chef de département adjoint EA,</text:p>
        </text:list-item>
        <text:list-item>
          <text:p text:style-name="List_20_1_Content_Last"> Bruno Perret, responsable du Cati Diisco.</text:p>
        </text:list-item>
      </text:list>
      <text:h text:style-name="Heading_20_4" text:outline-level="4"><text:bookmark-start text:name="__RefHeading___eme_phase_5"/><text:bookmark-start text:name="eme_phase1"/>3eme phase<text:bookmark-end text:name="__RefHeading___eme_phase_5"/><text:bookmark-end text:name="eme_phase1"/></text:h>
      <text:p text:style-name="Text_20_body">Cette dernière phase a consisté à rédiger cahier des charges de l’appel à projets Catis 2012 et à lancer le processus d’homologation.  </text:p>
      <text:p text:style-name="Text_20_body">Une première génération de Catis a vu le jour en 2008, puis une seconde en 2012. Cette dernière regroupe environ 730 agents, en général à temps partiel (avec en théorie 20 % d’ETP affecté au Cati), répartis entre des unités de recherche (pour environ 530 d’entre eux) et des unités d‘appui (dont environ 150 rattachés à une DAR, majoritairement à la direction des systèmes d’information – DSI).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22::29:58</meta:creation-date>
    <dc:creator>Generated</dc:creator>
    <dc:date>2026-06-27T22::29:58</dc:date>
    <dc:language>en-US</dc:language>
    <meta:editing-cycles>1</meta:editing-cycles>
    <meta:editing-duration>PT0S</meta:editing-duration>
    <dc:title>communaute:catis:catispast:cati2g</dc:title>
  </office:meta>
</office:document-meta>
</file>