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catispast:cati1g"/><text:bookmark-start text:name="__RefHeading___les_catis-1g_1"/><text:bookmark-start text:name="les_catis-1g"/>Les CATIs-1G<text:bookmark-end text:name="__RefHeading___les_catis-1g_1"/><text:bookmark-end text:name="les_catis-1g"/></text:h>
      <text:h text:style-name="Heading_20_3" text:outline-level="3"><text:bookmark-start text:name="__RefHeading___la_creation_2"/><text:bookmark-start text:name="la_creation"/>La création<text:bookmark-end text:name="__RefHeading___la_creation_2"/><text:bookmark-end text:name="la_creation"/></text:h>
      <text:p text:style-name="Text_20_body">La création en 2008
Pour percevoir la prime informatique à l’INRA, un informaticien sera affecté à un CATI (Centre Automatisé de Traitement de l’Information). Pour répondre à ce besoin; le calendrier suivant a été mis en place. </text:p>
      <text:p text:style-name="Text_20_body"><text:a xlink:type="simple" xlink:href="https://nextcloud.inrae.fr/s/JK5mJiDZFZqi6wE" text:style-name="Internet_20_link" text:visited-style-name="Visited_20_Internet_20_Link"> Calendrier CATI1G </text:a></text:p>
      <text:h text:style-name="Heading_20_3" text:outline-level="3"><text:bookmark-start text:name="__RefHeading___la_liste_3"/><text:bookmark-start text:name="la_liste"/>La Liste<text:bookmark-end text:name="__RefHeading___la_liste_3"/><text:bookmark-end text:name="la_liste"/></text:h>
      <text:p text:style-name="Text_20_body">Certains CATIs sont homologués pour 4 ans (plateformes…), d’autres 2 ans.</text:p>
      <text:p text:style-name="Text_20_body"><text:a xlink:type="simple" xlink:href="https://nextcloud.inrae.fr/s/bQQn53x7pZWPs2j" text:style-name="Internet_20_link" text:visited-style-name="Visited_20_Internet_20_Link"> Liste CATIs-1G </text:a></text:p>
      <text:h text:style-name="Heading_20_4" text:outline-level="4"><text:bookmark-start text:name="__RefHeading___les_catis_plateformes_de_services_et_de_production_4"/><text:bookmark-start text:name="les_catis_plateformes_de_services_et_de_production"/>Les CATIs « plateformes de services et de production »<text:bookmark-end text:name="__RefHeading___les_catis_plateformes_de_services_et_de_production_4"/><text:bookmark-end text:name="les_catis_plateformes_de_services_et_de_production"/></text:h>
      <text:p text:style-name="Text_20_body">Le modèle CATI « plateforme », en plus de sa fonction primaire d’accompagnement / soutien à la production scientifique, porte des dimensions de services : mise à disposition d’outils, conseils, expertises et formations. Il est très souvent centré sur un domaine, un (des) objet(s) ou une thématique bien définie, il est plutôt mono‐localisé (majorité des agents présents sur un même lieu) et s’adresse à une communauté scientifique ‘utilisatrice’ plus ou moins large (périmètre évolutif en fonction des technologies et de la science).</text:p>
      <text:p text:style-name="Text_20_body"><text:a xlink:type="simple" xlink:href="https://nextcloud.inrae.fr/s/aMF66ZcTWDNYNQH" text:style-name="Internet_20_link" text:visited-style-name="Visited_20_Internet_20_Link"> Sont concernés par ce modèle </text:a></text:p>
      <text:h text:style-name="Heading_20_4" text:outline-level="4"><text:bookmark-start text:name="__RefHeading___les_catis_polyvalents_de_departement_s_5"/><text:bookmark-start text:name="les_catis_polyvalents_de_departement_s"/>Les CATIs « polyvalents de département(s) »<text:bookmark-end text:name="__RefHeading___les_catis_polyvalents_de_departement_s_5"/><text:bookmark-end text:name="les_catis_polyvalents_de_departement_s"/></text:h>
      <text:p text:style-name="Text_20_body">Le modèle CATI « polyvalent de département(s) » fédère les informaticiens ‐ statisticiens des unités d’un (ou marginalement plusieurs) département(s). Il est un lieu d’échanges, d’animation et de production entre ces acteurs. La production du CATI est l’union des projets informatiques des membres du CATI sans que le CATI participe systématiquement à la définition ou aux arbitrages afférents à ces projets. Le CATI est polyvalent tant au sens des métiers d’informaticiens dont il est composé que des objets ou thématiques sur lesquels portent les projets informatiques.</text:p>
      <text:p text:style-name="Text_20_body"><text:a xlink:type="simple" xlink:href="https://nextcloud.inrae.fr/s/7o7Dz5fFH8Pwin9" text:style-name="Internet_20_link" text:visited-style-name="Visited_20_Internet_20_Link"> Sont concernés par ce modèle </text:a></text:p>
      <text:h text:style-name="Heading_20_4" text:outline-level="4"><text:bookmark-start text:name="__RefHeading___les_catis_monothematiques_de_departement_s_6"/><text:bookmark-start text:name="les_catis_monothematiques_de_departement_s"/>Les CATIs « monothématiques de département(s) »<text:bookmark-end text:name="__RefHeading___les_catis_monothematiques_de_departement_s_6"/><text:bookmark-end text:name="les_catis_monothematiques_de_departement_s"/></text:h>
      <text:p text:style-name="Text_20_body">Le modèle CATI « monothématique » fédère les informaticiens des unités d’un même département (et accueille marginalement un ou quelques acteurs d’autres départements) travaillant sur des objets ou finalités/thématiques de recherche proches. Le CATI est un lieu d’échanges entre ces acteurs et porte éventuellement des projets transverses aux unités du département. La production du CATI est constituée de la somme des projets informatiques des membres du CATI et le CATI participe ou non à la définition, au suivi ou aux arbitrages des projets.</text:p>
      <text:p text:style-name="Text_20_body"><text:a xlink:type="simple" xlink:href="https://nextcloud.inrae.fr/s/eac88dqeJL7Ha6B" text:style-name="Internet_20_link" text:visited-style-name="Visited_20_Internet_20_Link"> Sont concernés par ce modèle </text:a></text:p>
      <text:h text:style-name="Heading_20_4" text:outline-level="4"><text:bookmark-start text:name="__RefHeading___les_catis_d_unite_7"/><text:bookmark-start text:name="les_catis_d_unite"/>Les CATIs « d’unité »<text:bookmark-end text:name="__RefHeading___les_catis_d_unite_7"/><text:bookmark-end text:name="les_catis_d_unite"/></text:h>
      <text:p text:style-name="Text_20_body">Le modèle CATI d’unité fédère les informaticiens d’une même unité. Le CATI est polyvalent tant au sens des métiers des informaticiens dont il est composé que des objets sur lesquels portent les projets informatiques. Le CATI a des activités de soutien aux projets de recherche de l’unité, en y contribuant directement, mais comprend aussi des activités d’administration des systèmes, de gestion de parc et d’informatique de proximité.</text:p>
      <text:p text:style-name="Text_20_body"><text:a xlink:type="simple" xlink:href="https://nextcloud.inrae.fr/s/JdkNZSqjksWSjck" text:style-name="Internet_20_link" text:visited-style-name="Visited_20_Internet_20_Link"> Sont concernés par ce modèle </text:a></text:p>
      <text:h text:style-name="Heading_20_4" text:outline-level="4"><text:bookmark-start text:name="__RefHeading___les_catis_d_informatique_d_appui_et_de_proximite_8"/><text:bookmark-start text:name="les_catis_d_informatique_d_appui_et_de_proximite"/>Les CATIs « d’informatique d’appui et de proximité »<text:bookmark-end text:name="__RefHeading___les_catis_d_informatique_d_appui_et_de_proximite_8"/><text:bookmark-end text:name="les_catis_d_informatique_d_appui_et_de_proximite"/></text:h>
      <text:p text:style-name="Text_20_body">Le CATI DSI‐Mina, seul CATI de ce modèle, fédère des collectifs d’informaticiens ayant des rattachements administratifs multiples et peut être scindé en deux types d’activités :</text:p>
      <text:list text:style-name="List_20_1" text:continue-numbering="false">
        <text:list-item>
          <text:p text:style-name="List_20_1_Content_First"> les activités d’opérateur national du système d’information portées par la Direction du Système d’Information (DSI) et intégrant les missions de production et de services dans les domaines des réseaux, des infrastructures, des systèmes et des applicatifs notamment ;</text:p>
        </text:list-item>
        <text:list-item>
          <text:p text:style-name="List_20_1_Content_Last"> les activités d’informatique d’appui de proximité dans les unités intégrant l’administration des systèmes, la gestion des parcs matériels et l’assistance de proximité auprès des utilisateurs de l’unité (Mina).</text:p>
        </text:list-item>
      </text:list>
      <text:p text:style-name="Text_20_body"><text:a xlink:type="simple" xlink:href="https://nextcloud.inrae.fr/s/Q8TE7Frr9mmDGZ4" text:style-name="Internet_20_link" text:visited-style-name="Visited_20_Internet_20_Link"> Est concerné par ce modèle </text:a></text:p>
      <text:h text:style-name="Heading_20_3" text:outline-level="3"><text:bookmark-start text:name="__RefHeading___l_analyse_mi-parcours_9"/><text:bookmark-start text:name="l_analyse_mi-parcours"/>l’analyse mi-parcours<text:bookmark-end text:name="__RefHeading___l_analyse_mi-parcours_9"/><text:bookmark-end text:name="l_analyse_mi-parcours"/></text:h>
      <text:p text:style-name="Text_20_body">Les CATIs en 2010, l’analyse mi-parcours</text:p>
      <text:p text:style-name="Text_20_body">Après une période transitoire jusqu’au 30 juin 2009 et la mise en place d’une commission spéciale (CAPI) pour examiner la situation des agents actuellement bénéficiaires de la PFI, une nouvelle vague d’homologation jusqu’en juin 2012 a lieu.</text:p>
      <text:p text:style-name="Text_20_body"><text:a xlink:type="simple" xlink:href="https://nextcloud.inrae.fr/s/Wq43DkqiMBSDjGa" text:style-name="Internet_20_link" text:visited-style-name="Visited_20_Internet_20_Link"> Liste CATI-1G 2010 </text:a></text:p>
      <text:p text:style-name="Text_20_body"><text:a xlink:type="simple" xlink:href="https://nextcloud.inrae.fr/s/awczsfQK2DW8iD8" text:style-name="Internet_20_link" text:visited-style-name="Visited_20_Internet_20_Link"> Le bilan de la PFI au 1er février 2010 </text:a></text:p>
      <text:p text:style-name="Text_20_body"><text:a xlink:type="simple" xlink:href="https://nextcloud.inrae.fr/s/Aow5AaWDpFbNf2b" text:style-name="Internet_20_link" text:visited-style-name="Visited_20_Internet_20_Link"> L’arrivée des PEPIs en 2010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6::49:58</meta:creation-date>
    <dc:creator>Generated</dc:creator>
    <dc:date>2026-07-22T16::49:58</dc:date>
    <dc:language>en-US</dc:language>
    <meta:editing-cycles>1</meta:editing-cycles>
    <meta:editing-duration>PT0S</meta:editing-duration>
    <dc:title>communaute:catis:catispast:cati1g</dc:title>
  </office:meta>
</office:document-meta>
</file>