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past:cati1g"/><text:bookmark-start text:name="__RefHeading___les_catis_1g_1"/><text:bookmark-start text:name="les_catis_1g"/>Les CATIs 1G<text:bookmark-end text:name="__RefHeading___les_catis_1g_1"/><text:bookmark-end text:name="les_catis_1g"/></text:h>
      <text:h text:style-name="Heading_20_3" text:outline-level="3"><text:bookmark-start text:name="__RefHeading___la_creation_2"/><text:bookmark-start text:name="la_creation"/>La création<text:bookmark-end text:name="__RefHeading___la_creation_2"/><text:bookmark-end text:name="la_creation"/></text:h>
      <text:p text:style-name="Text_20_body">La création en 2008
Pour percevoir la prime informatique à l’INRA un informaticien sera affecté à un Cati (Centre Automatisé de Traitement de l’Information). Pour répondre à ce besoin le calendrier suivant a été mis en place. </text:p>
      <text:p text:style-name="Text_20_body">![ Calendrier CATI1G](<text:a xlink:type="simple" xlink:href="https://nextcloud.inrae.fr/s/JK5mJiDZFZqi6wE" text:style-name="Internet_20_link" text:visited-style-name="Visited_20_Internet_20_Link">https://nextcloud.inrae.fr/s/JK5mJiDZFZqi6wE</text:a>)</text:p>
      <text:h text:style-name="Heading_20_3" text:outline-level="3"><text:bookmark-start text:name="__RefHeading___la_liste_3"/><text:bookmark-start text:name="la_liste"/>La Liste<text:bookmark-end text:name="__RefHeading___la_liste_3"/><text:bookmark-end text:name="la_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spast:cati1g</dc:title>
  </office:meta>
</office:document-meta>
</file>