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unaute:catis:cati"/><text:bookmark-start text:name="__RefHeading___centre_automatise_de_traitement_de_l_information_cati_1"/><text:bookmark-start text:name="centre_automatise_de_traitement_de_l_information_cati"/>Centre Automatisé de Traitement de l'Information | CATI<text:bookmark-end text:name="__RefHeading___centre_automatise_de_traitement_de_l_information_cati_1"/><text:bookmark-end text:name="centre_automatise_de_traitement_de_l_information_cati"/></text:h>
      <text:p text:style-name="Text_20_body"><text:span text:style-name="underline">Définition :</text:span></text:p>
      <table:table table:style-name="Table_Quotation1">
        <table:table-column/>
        <table:table-row>
          <table:table-cell office:value-type="string" table:style-name="Cell_Quotation1">
            <text:p text:style-name="tablealignleft"> les Catis sont des lieux de production informatique ou de services en soutien à une communauté scientifique ciblée.</text:p>
          </table:table-cell>
        </table:table-row>
      </table:table>
      <text:h text:style-name="Heading_20_3" text:outline-level="3"><text:bookmark-start text:name="__RefHeading___articles_2"/><text:bookmark-start text:name="articles"/>Articles<text:bookmark-end text:name="__RefHeading___articles_2"/><text:bookmark-end text:name="articles"/></text:h>
      <text:list text:style-name="List_20_1" text:continue-numbering="false">
        <text:list-item>
          <text:p text:style-name="List_20_1_Content_First"> <text:a xlink:type="simple" xlink:href="https://pepi2g.wiki.inrae.fr/doku.php?id=communaute:catis:reglementation" text:style-name="Internet_20_link" text:visited-style-name="Visited_20_Internet_20_Link">Réglementation</text:a>  </text:p>
        </text:list-item>
        <text:list-item>
          <text:p text:style-name="List_20_1_Content"> <text:a xlink:type="simple" xlink:href="https://pepi2g.wiki.inrae.fr/doku.php?id=communaute:catis:fonctionnement" text:style-name="Internet_20_link" text:visited-style-name="Visited_20_Internet_20_Link">Fonctionnement d’un CATI</text:a>  </text:p>
        </text:list-item>
        <text:list-item>
          <text:p text:style-name="List_20_1_Content"> <text:a xlink:type="simple" xlink:href="https://pepi2g.wiki.inrae.fr/doku.php?id=communaute:catis:catis3g" text:style-name="Internet_20_link" text:visited-style-name="Visited_20_Internet_20_Link">Les Catis 3G</text:a>  </text:p>
        </text:list-item>
        <text:list-item>
          <text:p text:style-name="List_20_1_Content"> <text:a xlink:type="simple" xlink:href="https://pepi2g.wiki.inrae.fr/doku.php?id=communaute:catis:catispast" text:style-name="Internet_20_link" text:visited-style-name="Visited_20_Internet_20_Link">Les Catis anciennes générations (1G et 2G)</text:a>  </text:p>
        </text:list-item>
        <text:list-item>
          <text:p text:style-name="List_20_1_Content_Last"> <text:a xlink:type="simple" xlink:href="https://pepi2g.wiki.inrae.fr/doku.php?id=communaute:catis:intercatis" text:style-name="Internet_20_link" text:visited-style-name="Visited_20_Internet_20_Link">L’animation inter-Catis</text:a>  </text:p>
        </text:list-item>
      </text:list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Depuis 2008, date de leur création, les Catis sont des lieux de production informatique ou de services en soutien à une communauté scientifique ciblée. Les Catis sont pilotés par les départements de recherche ou les directions d’appui à la recherche.  
Ces dernières années, le contexte d’exercice des métiers du numérique a dû faire face à des changements importants:</text:p>
      <text:list text:style-name="List_20_1" text:continue-numbering="false">
        <text:list-item>
          <text:p text:style-name="List_20_1_Content_First"> l’évolution technologique: architectures hautes performances, complexification des systèmes…,  </text:p>
        </text:list-item>
        <text:list-item>
          <text:p text:style-name="List_20_1_Content"> la forte augmentation des besoins en calcul numérique,  </text:p>
        </text:list-item>
        <text:list-item>
          <text:p text:style-name="List_20_1_Content"> l’explosion du volume des données scientifiques,  </text:p>
        </text:list-item>
        <text:list-item>
          <text:p text:style-name="List_20_1_Content"> les modifications dans le fonctionnement de la recherche: science ouverte, FAIR Data, science participative…,   </text:p>
        </text:list-item>
        <text:list-item>
          <text:p text:style-name="List_20_1_Content_Last"> les contraintes liées à la sécurité de plus en plus forte et en même temps une demande de nomadisme de plus en plus forte (télétravail…).  </text:p>
        </text:list-item>
      </text:list>
      <text:p text:style-name="Text_20_body">Dans ce contexte les Catis et l’animation inter-Catis ont un rôle important à jouer en renforçant la proximité des informaticiens avec la recherche et en permettant de mutualiser l’offre de services et de compétences.  </text:p>
      <text:p text:style-name="Text_20_body">Ces articles, dédiés aux Catis, permettent de retracer l’historique des Catis, depuis leur création en 2008 à nos jours, et aussi de donner quelques explications sur le fonctionnement d’un Cati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catis:cati</dc:title>
  </office:meta>
</office:document-meta>
</file>