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unaute:catis:cati"/><text:bookmark-start text:name="__RefHeading___centre_automatise_de_traitement_de_l_information_cati_1"/><text:bookmark-start text:name="centre_automatise_de_traitement_de_l_information_cati"/>Centre Automatisé de Traitement de l'Information | CATI<text:bookmark-end text:name="__RefHeading___centre_automatise_de_traitement_de_l_information_cati_1"/><text:bookmark-end text:name="centre_automatise_de_traitement_de_l_information_cati"/></text:h>
      <text:p text:style-name="Text_20_body"><text:span text:style-name="">Cette documentation n'est plus mise à jour. Veuillez vous référer au portail Hello-CATI : <text:a xlink:type="simple" xlink:href="https://hellocati.inrae.fr" text:style-name="Internet_20_link" text:visited-style-name="Visited_20_Internet_20_Link">https://hellocati.inrae.fr</text:a></text:span></text:p>
      <text:p text:style-name="Horizontal_20_Line"/>
      <text:p text:style-name="Text_20_body"><text:span text:style-name="underline">Définition :</text:span></text:p>
      <table:table table:style-name="Table_Quotation1">
        <table:table-column/>
        <table:table-row>
          <table:table-cell office:value-type="string" table:style-name="Cell_Quotation1">
            <text:p text:style-name="tablealignleft"> les CATIs sont des lieux de production informatique ou de services en soutien à une communauté scientifique ciblée.</text:p>
          </table:table-cell>
        </table:table-row>
      </table:table>
      <text:h text:style-name="Heading_20_3" text:outline-level="3"><text:bookmark-start text:name="__RefHeading___articles_2"/><text:bookmark-start text:name="articles"/>Articles<text:bookmark-end text:name="__RefHeading___articles_2"/><text:bookmark-end text:name="articles"/></text:h>
      <text:list text:style-name="List_20_1" text:continue-numbering="false">
        <text:list-item>
          <text:p text:style-name="List_20_1_Content_First"> <text:a xlink:type="simple" xlink:href="https://pepi2g.wiki.inrae.fr/doku.php?id=communaute:catis:reglementation" text:style-name="Internet_20_link" text:visited-style-name="Visited_20_Internet_20_Link">Réglementation</text:a>  </text:p>
        </text:list-item>
        <text:list-item>
          <text:p text:style-name="List_20_1_Content"> <text:a xlink:type="simple" xlink:href="https://pepi2g.wiki.inrae.fr/doku.php?id=communaute:catis:rattachement" text:style-name="Internet_20_link" text:visited-style-name="Visited_20_Internet_20_Link">Rattachement à un CATI</text:a> </text:p>
        </text:list-item>
        <text:list-item>
          <text:p text:style-name="List_20_1_Content"> <text:a xlink:type="simple" xlink:href="https://pepi2g.wiki.inrae.fr/doku.php?id=communaute:catis:fonctionnement" text:style-name="Internet_20_link" text:visited-style-name="Visited_20_Internet_20_Link">Fonctionnement d’un CATI</text:a>  </text:p>
        </text:list-item>
        <text:list-item>
          <text:p text:style-name="List_20_1_Content"> <text:a xlink:type="simple" xlink:href="https://pepi2g.wiki.inrae.fr/doku.php?id=communaute:catis:catis4g2026" text:style-name="Internet_20_link" text:visited-style-name="Visited_20_Internet_20_Link">Les CATIs 4G</text:a>  </text:p>
          <text:list text:style-name="List_20_1">
            <text:list-item>
              <text:p text:style-name="List_20_1_Content"> <text:a xlink:type="simple" xlink:href="https://pepi2g.wiki.inrae.fr/doku.php?id=communaute:catis:catis4g" text:style-name="Internet_20_link" text:visited-style-name="Visited_20_Internet_20_Link"> Chantier CATI 4G</text:a> </text:p>
            </text:list-item>
            <text:list-item>
              <text:p text:style-name="List_20_1_Content"> <text:a xlink:type="simple" xlink:href="https://pepi2g.wiki.inrae.fr/doku.php?id=communaute:catis:homologationcatis4g" text:style-name="Internet_20_link" text:visited-style-name="Visited_20_Internet_20_Link"> Homologation CATI 4G</text:a> </text:p>
            </text:list-item>
          </text:list>
        </text:list-item>
        <text:list-item>
          <text:p text:style-name="List_20_1_Content"> <text:a xlink:type="simple" xlink:href="https://pepi2g.wiki.inrae.fr/doku.php?id=communaute:catis:catis3g" text:style-name="Internet_20_link" text:visited-style-name="Visited_20_Internet_20_Link">Les CATIs 3G</text:a>  </text:p>
        </text:list-item>
        <text:list-item>
          <text:p text:style-name="List_20_1_Content"> <text:a xlink:type="simple" xlink:href="https://pepi2g.wiki.inrae.fr/doku.php?id=communaute:catis:catispast" text:style-name="Internet_20_link" text:visited-style-name="Visited_20_Internet_20_Link">Les CATIs ancienne génération (1G et 2G)</text:a>  </text:p>
        </text:list-item>
        <text:list-item>
          <text:p text:style-name="List_20_1_Content_Last"> <text:a xlink:type="simple" xlink:href="https://pepi2g.wiki.inrae.fr/doku.php?id=communaute:catis:intercatis" text:style-name="Internet_20_link" text:visited-style-name="Visited_20_Internet_20_Link">L’animation inter-CATIs</text:a>  </text:p>
        </text:list-item>
      </text:list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Depuis 2008, date de leur création, les CATIs sont des lieux de production informatique ou de services en soutien à une communauté scientifique ciblée. Ils sont pilotés par les départements de recherche ou les directions d’appui à la recherche.  
Ces dernières années, le contexte d’exercice des métiers du numérique a dû faire face à des changements importants :</text:p>
      <text:list text:style-name="List_20_1" text:continue-numbering="false">
        <text:list-item>
          <text:p text:style-name="List_20_1_Content_First"> l’évolution technologique : architectures hautes performances, complexification des systèmes…</text:p>
        </text:list-item>
        <text:list-item>
          <text:p text:style-name="List_20_1_Content"> la forte augmentation des besoins en calcul numérique,  </text:p>
        </text:list-item>
        <text:list-item>
          <text:p text:style-name="List_20_1_Content"> l’explosion du volume des données scientifiques,  </text:p>
        </text:list-item>
        <text:list-item>
          <text:p text:style-name="List_20_1_Content"> les modifications dans le fonctionnement de la recherche : science ouverte, FAIR Data, science participative…   </text:p>
        </text:list-item>
        <text:list-item>
          <text:p text:style-name="List_20_1_Content_Last"> les contraintes liées à la sécurité de plus en plus fortes et en même temps une demande de nomadisme de plus en plus marquée (télétravail…).  </text:p>
        </text:list-item>
      </text:list>
      <text:p text:style-name="Text_20_body">Dans ce contexte, les CATIs et l’animation inter-CATIs ont un rôle crucial à jouer en renforçant la proximité des informaticiens avec la recherche et en permettant de mutualiser l’offre de services et de compétences.  </text:p>
      <text:p text:style-name="Text_20_body">Ces articles, dédiés aux CATIs, permettent de retracer leur historique, depuis leur création en 2008 à nos jours, et aussi de donner quelques explications sur le fonctionnement d’un CATI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01:20</meta:creation-date>
    <dc:creator>Generated</dc:creator>
    <dc:date>2026-07-22T02::01:20</dc:date>
    <dc:language>en-US</dc:language>
    <meta:editing-cycles>1</meta:editing-cycles>
    <meta:editing-duration>PT0S</meta:editing-duration>
    <dc:title>communaute:catis:cati</dc:title>
  </office:meta>
</office:document-meta>
</file>