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calendrier"/><text:bookmark-start text:name="__RefHeading___calendrier_des_evenements_internes_1"/><text:bookmark-start text:name="calendrier_des_evenements_internes"/>Calendrier des évènements internes<text:bookmark-end text:name="__RefHeading___calendrier_des_evenements_internes_1"/><text:bookmark-end text:name="calendrier_des_evenements_internes"/></text:h>
      <text:p text:style-name="Text_20_body">Sont notés (interne) les séminaires qui peuvent impliquer un nombre important de personnes de la communauté mais pas ouvert à tous</text:p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ext:h text:style-name="Heading_20_4" text:outline-level="4"><text:bookmark-start text:name="__RefHeading___decembre_3"/><text:bookmark-start text:name="decembre"/>Décembre<text:bookmark-end text:name="__RefHeading___decembre_3"/><text:bookmark-end text:name="decembre"/></text:h>
      <text:p text:style-name="Text_20_body">* 8 au 11 décembre : JRES 2026 à Tours </text:p>
      <text:h text:style-name="Heading_20_4" text:outline-level="4"><text:bookmark-start text:name="__RefHeading___novembre_4"/><text:bookmark-start text:name="novembre"/>Novembre<text:bookmark-end text:name="__RefHeading___novembre_4"/><text:bookmark-end text:name="novembre"/></text:h>
      <text:h text:style-name="Heading_20_4" text:outline-level="4"><text:bookmark-start text:name="__RefHeading___octobre_5"/><text:bookmark-start text:name="octobre"/>Octobre<text:bookmark-end text:name="__RefHeading___octobre_5"/><text:bookmark-end text:name="octobre"/></text:h>
      <text:h text:style-name="Heading_20_4" text:outline-level="4"><text:bookmark-start text:name="__RefHeading___septembre_6"/><text:bookmark-start text:name="septembre"/>Septembre<text:bookmark-end text:name="__RefHeading___septembre_6"/><text:bookmark-end text:name="septembre"/></text:h>
      <text:h text:style-name="Heading_20_4" text:outline-level="4"><text:bookmark-start text:name="__RefHeading___aout_7"/><text:bookmark-start text:name="aout"/>Août<text:bookmark-end text:name="__RefHeading___aout_7"/><text:bookmark-end text:name="aout"/></text:h>
      <text:h text:style-name="Heading_20_4" text:outline-level="4"><text:bookmark-start text:name="__RefHeading___juillet_8"/><text:bookmark-start text:name="juillet"/>Juillet<text:bookmark-end text:name="__RefHeading___juillet_8"/><text:bookmark-end text:name="juillet"/></text:h>
      <text:h text:style-name="Heading_20_4" text:outline-level="4"><text:bookmark-start text:name="__RefHeading___juin_9"/><text:bookmark-start text:name="juin"/>Juin<text:bookmark-end text:name="__RefHeading___juin_9"/><text:bookmark-end text:name="juin"/></text:h>
      <text:h text:style-name="Heading_20_4" text:outline-level="4"><text:bookmark-start text:name="__RefHeading___mai_10"/><text:bookmark-start text:name="mai"/>Mai<text:bookmark-end text:name="__RefHeading___mai_10"/><text:bookmark-end text:name="mai"/></text:h>
      <text:p text:style-name="Text_20_body">* 4 au 6 mai : Séminaire CATI, PEPI, Pépinère Numérique (Lyon)  </text:p>
      <text:h text:style-name="Heading_20_4" text:outline-level="4"><text:bookmark-start text:name="__RefHeading___avril_11"/><text:bookmark-start text:name="avril"/>Avril<text:bookmark-end text:name="__RefHeading___avril_11"/><text:bookmark-end text:name="avril"/></text:h>
      <text:p text:style-name="Text_20_body">* 1 et 2 avril : Rencontres Référents Données à Sète</text:p>
      <text:h text:style-name="Heading_20_4" text:outline-level="4"><text:bookmark-start text:name="__RefHeading___mars_12"/><text:bookmark-start text:name="mars"/>Mars<text:bookmark-end text:name="__RefHeading___mars_12"/><text:bookmark-end text:name="mars"/></text:h>
      <text:p text:style-name="Text_20_body">* 31 mars : Rencontres Référents Données à Sète</text:p>
      <text:h text:style-name="Heading_20_4" text:outline-level="4"><text:bookmark-start text:name="__RefHeading___fevrier_13"/><text:bookmark-start text:name="fevrier"/>Février<text:bookmark-end text:name="__RefHeading___fevrier_13"/><text:bookmark-end text:name="fevrier"/></text:h>
      <text:h text:style-name="Heading_20_4" text:outline-level="4"><text:bookmark-start text:name="__RefHeading___janvier_14"/><text:bookmark-start text:name="janvier"/>Janvier<text:bookmark-end text:name="__RefHeading___janvier_14"/><text:bookmark-end text:name="janvier"/></text:h>
      <text:h text:style-name="Heading_20_2" text:outline-level="2"><text:bookmark-start text:name="__RefHeading___NoTitle_15"/><text:bookmark-start text:name="section1"/>2025<text:bookmark-end text:name="__RefHeading___NoTitle_15"/><text:bookmark-end text:name="section1"/></text:h>
      <text:h text:style-name="Heading_20_4" text:outline-level="4"><text:bookmark-start text:name="__RefHeading___decembre_16"/><text:bookmark-start text:name="decembre1"/>Décembre<text:bookmark-end text:name="__RefHeading___decembre_16"/><text:bookmark-end text:name="decembre1"/></text:h>
      <text:h text:style-name="Heading_20_4" text:outline-level="4"><text:bookmark-start text:name="__RefHeading___novembre_17"/><text:bookmark-start text:name="novembre1"/>Novembre<text:bookmark-end text:name="__RefHeading___novembre_17"/><text:bookmark-end text:name="novembre1"/></text:h>
      <text:list text:style-name="List_20_1" text:continue-numbering="false">
        <text:list-item>
          <text:p text:style-name="LastListParagraph_List_20_1_Content_First"> 25 au 27 : Séminaire INRAE Makers <text:a xlink:type="simple" xlink:href="https://inrae-makers.sciencesconf.org" text:style-name="Internet_20_link" text:visited-style-name="Visited_20_Internet_20_Link">https://inrae-makers.sciencesconf.org</text:a></text:p>
        </text:list-item>
      </text:list>
      <text:h text:style-name="Heading_20_4" text:outline-level="4"><text:bookmark-start text:name="__RefHeading___octobre_18"/><text:bookmark-start text:name="octobre1"/>Octobre<text:bookmark-end text:name="__RefHeading___octobre_18"/><text:bookmark-end text:name="octobre1"/></text:h>
      <text:list text:style-name="List_20_1" text:continue-numbering="false">
        <text:list-item>
          <text:p text:style-name="LastListParagraph_List_20_1_Content_First"> 15-16 octobre AG PEPI IBIS <text:a xlink:type="simple" xlink:href="https://pepi-ibis.inrae.fr/journees-2025" text:style-name="Internet_20_link" text:visited-style-name="Visited_20_Internet_20_Link">https://pepi-ibis.inrae.fr/journees-2025</text:a></text:p>
        </text:list-item>
      </text:list>
      <text:h text:style-name="Heading_20_4" text:outline-level="4"><text:bookmark-start text:name="__RefHeading___septembre_19"/><text:bookmark-start text:name="septembre1"/>Septembre<text:bookmark-end text:name="__RefHeading___septembre_19"/><text:bookmark-end text:name="septembre1"/></text:h>
      <text:list text:style-name="List_20_1" text:continue-numbering="false">
        <text:list-item>
          <text:p text:style-name="List_20_1_Content_First"> 8 septembre 10H : Webinaire CATI-4G </text:p>
        </text:list-item>
        <text:list-item>
          <text:p text:style-name="List_20_1_Content"> 16 au 17 : Sysinfoinrae <text:a xlink:type="simple" xlink:href="https://sysinfoinrae.sciencesconf.org/" text:style-name="Internet_20_link" text:visited-style-name="Visited_20_Internet_20_Link">https://sysinfoinrae.sciencesconf.org/</text:a></text:p>
        </text:list-item>
        <text:list-item>
          <text:p text:style-name="List_20_1_Content_Last"> 15 au 17 : JCAD <text:a xlink:type="simple" xlink:href="https://jcad2025.sciencesconf.org/" text:style-name="Internet_20_link" text:visited-style-name="Visited_20_Internet_20_Link">https://jcad2025.sciencesconf.org/</text:a></text:p>
        </text:list-item>
      </text:list>
      <text:h text:style-name="Heading_20_4" text:outline-level="4"><text:bookmark-start text:name="__RefHeading___aout_20"/><text:bookmark-start text:name="aout1"/>Août<text:bookmark-end text:name="__RefHeading___aout_20"/><text:bookmark-end text:name="aout1"/></text:h>
      <text:h text:style-name="Heading_20_4" text:outline-level="4"><text:bookmark-start text:name="__RefHeading___juillet_21"/><text:bookmark-start text:name="juillet1"/>Juillet<text:bookmark-end text:name="__RefHeading___juillet_21"/><text:bookmark-end text:name="juillet1"/></text:h>
      <text:list text:style-name="List_20_1" text:continue-numbering="false">
        <text:list-item>
          <text:p text:style-name="List_20_1_Content_First"> 1 au 3 : Séminaire Noyau Pépinière numérique (interne)</text:p>
        </text:list-item>
        <text:list-item>
          <text:p text:style-name="List_20_1_Content_Last"> 8 juillet 14h : Webinaire présentation AMI CATI-4G</text:p>
        </text:list-item>
      </text:list>
      <text:h text:style-name="Heading_20_4" text:outline-level="4"><text:bookmark-start text:name="__RefHeading___juin_22"/><text:bookmark-start text:name="juin1"/>Juin<text:bookmark-end text:name="__RefHeading___juin_22"/><text:bookmark-end text:name="juin1"/></text:h>
      <text:list text:style-name="List_20_1" text:continue-numbering="false">
        <text:list-item>
          <text:p text:style-name="List_20_1_Content_First"> 3 au 5 : Séminaire INTER-CATI/PEPI2G <text:a xlink:type="simple" xlink:href="https://intercati.seminaire.inrae.fr/" text:style-name="Internet_20_link" text:visited-style-name="Visited_20_Internet_20_Link">https://intercati.seminaire.inrae.fr/</text:a></text:p>
        </text:list-item>
        <text:list-item>
          <text:p text:style-name="List_20_1_Content"> 3 au 5 : AG CATI SICPA</text:p>
        </text:list-item>
        <text:list-item>
          <text:p text:style-name="List_20_1_Content"> 3 au 5 : AG CATI SIP</text:p>
        </text:list-item>
        <text:list-item>
          <text:p text:style-name="List_20_1_Content_Last"> 11 au 13 : séminaire unité DipSO (interne)</text:p>
        </text:list-item>
      </text:list>
      <text:h text:style-name="Heading_20_4" text:outline-level="4"><text:bookmark-start text:name="__RefHeading___mai_23"/><text:bookmark-start text:name="mai1"/>Mai<text:bookmark-end text:name="__RefHeading___mai_23"/><text:bookmark-end text:name="mai1"/></text:h>
      <text:h text:style-name="Heading_20_4" text:outline-level="4"><text:bookmark-start text:name="__RefHeading___avril_24"/><text:bookmark-start text:name="avril1"/>Avril<text:bookmark-end text:name="__RefHeading___avril_24"/><text:bookmark-end text:name="avril1"/></text:h>
      <text:h text:style-name="Heading_20_4" text:outline-level="4"><text:bookmark-start text:name="__RefHeading___mars_25"/><text:bookmark-start text:name="mars1"/>Mars<text:bookmark-end text:name="__RefHeading___mars_25"/><text:bookmark-end text:name="mars1"/></text:h>
      <text:h text:style-name="Heading_20_4" text:outline-level="4"><text:bookmark-start text:name="__RefHeading___fevrier_26"/><text:bookmark-start text:name="fevrier1"/>Février<text:bookmark-end text:name="__RefHeading___fevrier_26"/><text:bookmark-end text:name="fevrier1"/></text:h>
      <text:h text:style-name="Heading_20_4" text:outline-level="4"><text:bookmark-start text:name="__RefHeading___janvier_27"/><text:bookmark-start text:name="janvier1"/>Janvier<text:bookmark-end text:name="__RefHeading___janvier_27"/><text:bookmark-end text:name="janvier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39:17</meta:creation-date>
    <dc:creator>Generated</dc:creator>
    <dc:date>2026-07-18T12::39:17</dc:date>
    <dc:language>en-US</dc:language>
    <meta:editing-cycles>1</meta:editing-cycles>
    <meta:editing-duration>PT0S</meta:editing-duration>
    <dc:title>communaute:calendrier</dc:title>
  </office:meta>
</office:document-meta>
</file>