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ion_systemes:virtualisation"/><text:bookmark-start text:name="__RefHeading___virtualisation_1"/><text:bookmark-start text:name="virtualisation"/>Virtualisation<text:bookmark-end text:name="__RefHeading___virtualisation_1"/><text:bookmark-end text:name="virtua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53:50</meta:creation-date>
    <dc:creator>Generated</dc:creator>
    <dc:date>2026-08-10T10::53:50</dc:date>
    <dc:language>en-US</dc:language>
    <meta:editing-cycles>1</meta:editing-cycles>
    <meta:editing-duration>PT0S</meta:editing-duration>
    <dc:title>administration_systemes:virtualisation</dc:title>
  </office:meta>
</office:document-meta>
</file>