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ion_systemes:cluster_de_calculs"/>Cluster de calcu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cluster_de_calculs</dc:title>
  </office:meta>
</office:document-meta>
</file>