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:cluster_de_calculs"/><text:bookmark-start text:name="__RefHeading___cluster_de_calculs_1"/><text:bookmark-start text:name="cluster_de_calculs"/>Cluster de calculs<text:bookmark-end text:name="__RefHeading___cluster_de_calculs_1"/><text:bookmark-end text:name="cluster_de_calcu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58:09</meta:creation-date>
    <dc:creator>Generated</dc:creator>
    <dc:date>2026-08-10T11::58:09</dc:date>
    <dc:language>en-US</dc:language>
    <meta:editing-cycles>1</meta:editing-cycles>
    <meta:editing-duration>PT0S</meta:editing-duration>
    <dc:title>administration_systemes:cluster_de_calculs</dc:title>
  </office:meta>
</office:document-meta>
</file>