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pi2g.wiki.inrae.fr/doku.php?id=administration_systemes:ansible:visio20211123" text:style-name="Internet_20_link" text:visited-style-name="Visited_20_Internet_20_Link">visio202111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ion_systemes:ansible</dc:title>
  </office:meta>
</office:document-meta>
</file>