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ion_systemes:ansible:webinaire20220128"/>Séminaire évoqué
<text:a xlink:type="simple" xlink:href="https://sari.grenoble-inp.fr/doku.php?id=gestiondeconf_20180702" text:style-name="Internet_20_link" text:visited-style-name="Visited_20_Internet_20_Link">https://sari.grenoble-inp.fr/doku.php?id=gestiondeconf_20180702</text:a></text:p>
      <text:p text:style-name="Text_20_body"><text:span text:style-name="Strong_20_Emphasis">Présentation Jean baptiste
</text:span><text:span text:style-name="underline">Soulignage</text:span>Matériels 
<text:a xlink:type="simple" xlink:href="https://forgemia.inra.fr/Jean-Baptiste.louvet/bac-a-sable-ansible-vagrant-virtualbox" text:style-name="Internet_20_link" text:visited-style-name="Visited_20_Internet_20_Link">https://forgemia.inra.fr/Jean-Baptiste.louvet/bac-a-sable-ansible-vagrant-virtualbox</text:a>
Présentaiton</text:p>
      <text:p text:style-name="Text_20_body">Présentation Déploiement d'un service avec Ansible DSI / ITGD(T.Roche, M.Simon, S.Cat)</text:p>
      <text:p text:style-name="Text_20_body">idées : prez rundeck, gitops, autres prez ansible michel, guillaume, rémy.</text:p>
      <text:p text:style-name="Text_20_body">use case ansible : 60 raspberry IoT pour halle fourage
rappel editions eni ebook  ansible
piste de formation  officielle RedHat collective</text:p>
      <text:p text:style-name="Text_20_body">Projet GAEV : <text:a xlink:type="simple" xlink:href="https://forgemia.inra.fr/gaev/gaev" text:style-name="Internet_20_link" text:visited-style-name="Visited_20_Internet_20_Link">https://forgemia.inra.fr/gaev/gaev</text:a> (prez Jef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2:50</meta:creation-date>
    <dc:creator>Generated</dc:creator>
    <dc:date>2026-06-28T05::32:50</dc:date>
    <dc:language>en-US</dc:language>
    <meta:editing-cycles>1</meta:editing-cycles>
    <meta:editing-duration>PT0S</meta:editing-duration>
    <dc:title>administration_systemes:ansible:webinaire20220128</dc:title>
  </office:meta>
</office:document-meta>
</file>