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dministration_systemes"/><text:bookmark-start text:name="__RefHeading___administration_systemes_1"/><text:bookmark-start text:name="administration_systemes"/>Administration Systèmes<text:bookmark-end text:name="__RefHeading___administration_systemes_1"/><text:bookmark-end text:name="administration_systemes"/></text:h>
      <text:p text:style-name="Text_20_body"><text:line-break/>
<text:span text:style-name="Emphasis"><text:span text:style-name="Strong_20_Emphasis"> Les articles de l'ancien site sont toujours disponible en lecture : <text:a xlink:type="simple" xlink:href="https://2ic.pepi.inra.fr" text:style-name="Internet_20_link" text:visited-style-name="Visited_20_Internet_20_Link">https://2ic.pepi.inra.fr</text:a></text:span></text:span>
<text:line-break/></text:p>
      <text:list text:style-name="List_20_1" text:continue-numbering="false">
        <text:list-item>
          <text:p text:style-name="List_20_1_Content_First"> <text:a xlink:type="simple" xlink:href="https://pepi2g.wiki.inrae.fr/doku.php?id=administration_systemes:ansible" text:style-name="Internet_20_link" text:visited-style-name="Visited_20_Internet_20_Link">Ansible</text:a></text:p>
        </text:list-item>
        <text:list-item>
          <text:p text:style-name="List_20_1_Content"> <text:a xlink:type="simple" xlink:href="https://pepi2g.wiki.inrae.fr/doku.php?id=administration_systemes:cluster_de_calculs" text:style-name="Internet_20_link" text:visited-style-name="Visited_20_Internet_20_Link">Cluster de calculs</text:a></text:p>
        </text:list-item>
        <text:list-item>
          <text:p text:style-name="List_20_1_Content"> <text:a xlink:type="simple" xlink:href="https://pepi2g.wiki.inrae.fr/doku.php?id=administration_systemes:virtualisation" text:style-name="Internet_20_link" text:visited-style-name="Visited_20_Internet_20_Link">Virtualisation</text:a></text:p>
        </text:list-item>
        <text:list-item>
          <text:p text:style-name="List_20_1_Content"> <text:a xlink:type="simple" xlink:href="https://pepi2g.wiki.inrae.fr/doku.php?id=administration_systemes:powershell" text:style-name="Internet_20_link" text:visited-style-name="Visited_20_Internet_20_Link">PowerShell</text:a></text:p>
        </text:list-item>
        <text:list-item>
          <text:p text:style-name="List_20_1_Content"> <text:a xlink:type="simple" xlink:href="https://pepi2g.wiki.inrae.fr/doku.php?id=administration_systemes:ad" text:style-name="Internet_20_link" text:visited-style-name="Visited_20_Internet_20_Link">Active Directory</text:a></text:p>
        </text:list-item>
        <text:list-item>
          <text:p text:style-name="List_20_1_Content"> <text:a xlink:type="simple" xlink:href="https://pepi2g.wiki.inrae.fr/doku.php?id=administration_systemes:sccm" text:style-name="Internet_20_link" text:visited-style-name="Visited_20_Internet_20_Link">SCCM</text:a></text:p>
        </text:list-item>
        <text:list-item>
          <text:p text:style-name="List_20_1_Content_Last"> <text:a xlink:type="simple" xlink:href="https://pepi2g.wiki.inrae.fr/doku.php?id=administration_systemes:wapt" text:style-name="Internet_20_link" text:visited-style-name="Visited_20_Internet_20_Link">Wapt – solution de déploiement logiciel sous licence GPLv3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1T09::25:01</meta:creation-date>
    <dc:creator>Generated</dc:creator>
    <dc:date>2026-07-21T09::25:01</dc:date>
    <dc:language>en-US</dc:language>
    <meta:editing-cycles>1</meta:editing-cycles>
    <meta:editing-duration>PT0S</meta:editing-duration>
    <dc:title>administration_systemes</dc:title>
  </office:meta>
</office:document-meta>
</file>