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pepi2g.wiki.inrae.fr/doku.php?id=galaxy_interactive_tools_hackathon_du_7_au_10_decembre_2020" text:style-name="Internet_20_link" text:visited-style-name="Visited_20_Internet_20_Link">Galaxy Interactive Tools Hackathon du 7 au 10 décembre 2020</text:a></text:p>
        </text:list-item>
        <text:list-item>
          <text:p text:style-name="List_20_1_Content_Last"> <text:a xlink:type="simple" xlink:href="https://pepi2g.wiki.inrae.fr/doku.php?id=les_jcad_-_du_2_au_4_decembre_2020_a_dijon" text:style-name="Internet_20_link" text:visited-style-name="Visited_20_Internet_20_Link">Les JCAD - Du 2 au 4 décembre 2020 à Dij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08:03</meta:creation-date>
    <dc:creator>Generated</dc:creator>
    <dc:date>2026-07-22T09::08:03</dc:date>
    <dc:language>en-US</dc:language>
    <meta:editing-cycles>1</meta:editing-cycles>
    <meta:editing-duration>PT0S</meta:editing-duration>
    <dc:title>actions_et_animations</dc:title>
  </office:meta>
</office:document-meta>
</file>