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ions_et_animations:jcad_2020"/>Les GIS FRANCE GRILLES et GRID'5000, le Groupe Calcul, le GDR RSD et GENCI organisent ensemble les JCAD 2020, Journées Calcul Données : Rencontres scientifiques et techniques du calcul et des données.</text:p>
      <text:p text:style-name="Text_20_body">Les JCAD sont dédiées à la fois aux utilisateurs et aux experts techniques des infrastructures et des services associés.
Les objectifs de ces rencontres sont de présenter des travaux scientifiques, dans toutes les disciplines, réalisés grâce au soutien des infrastructures de grilles de calcul, de méso-centres ou de cloud, les travaux de la recherche eninformatique associée et les évolutions techniques et travaux des administrateurs de ces infrastructures.</text:p>
      <text:p text:style-name="Text_20_body">Ces journées associeront exposés pléniers, tables rondes et posters sur des sujets d'actualité.</text:p>
      <text:p text:style-name="Text_20_body">Cette année, elles auront lieu du 2 au 4 décembre 2020, à Dijon, Maison des Sciences de l’Homme (MSH) sur le campus de Dijon, en partenariat avec l'Université de Bourgogne (uB), l'Université de Franche-Comté (UFC), la Direction du Numérique uB (DNum) et le Mésocentre Bourgogne-Franche-Comté (MesoBFC).</text:p>
      <text:p text:style-name="Text_20_body">Merci de noter d'ores et déjà ces dates dans vos agend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1::20:48</meta:creation-date>
    <dc:creator>Generated</dc:creator>
    <dc:date>2026-07-22T21::20:48</dc:date>
    <dc:language>en-US</dc:language>
    <meta:editing-cycles>1</meta:editing-cycles>
    <meta:editing-duration>PT0S</meta:editing-duration>
    <dc:title>actions_et_animations:jcad_2020</dc:title>
  </office:meta>
</office:document-meta>
</file>