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ions_et_animations:galaxy_202012"/>Bonjour,</text:p>
      <text:p text:style-name="Text_20_body">Je me permets de vous faire part de cette animation proposée par le réseau métier INRAE GEOC (Galaxy Extra-Omic Community), à diffuser dans vos réseaux SVP.</text:p>
      <text:p text:style-name="Text_20_body">Afin de développer les nos compétences en matière d'administration système et de développement du nouveau système autour des “Interactive Tools” du framework Galaxy, nous organisons en collaboration avec des membres de l'IFB et du MNHN un hackathon ouvert à toute la communauté Galaxy francophone.</text:p>
      <text:p text:style-name="Text_20_body">L’événement se déroulera en ligne du 7 au 10 décembre 2020. Le programme est disponible à cette adresse <text:a xlink:type="simple" xlink:href="https://forgemia.inra.fr/geoc/hackaton2020" text:style-name="Internet_20_link" text:visited-style-name="Visited_20_Internet_20_Link">https://forgemia.inra.fr/geoc/hackaton2020</text:a></text:p>
      <text:p text:style-name="Text_20_body">Merci de vous inscrire <text:a xlink:type="simple" xlink:href="https://framaforms.org/hackathon-gxit-2" text:style-name="Internet_20_link" text:visited-style-name="Visited_20_Internet_20_Link">https://framaforms.org/hackathon-gxit-2</text:a> … 1602514404</text:p>
      <text:p text:style-name="Text_20_body">En espérant vous compter nombreux parmi nous pour ce hackathon,</text:p>
      <text:p text:style-name="Text_20_body">Bien cordialement,</text:p>
      <text:p text:style-name="Text_20_body">Pour le réseau GEOC,</text:p>
      <text:p text:style-name="Text_20_body">Franck Giacomoni
Eric Latrille
Patrick Chabrier</text:p>
      <text:p text:style-name="Text_20_body">–
Patrick Chabrier
Responsable Opérationnel</text:p>
      <text:p text:style-name="Text_20_body">RECORD - UR 875 MIA-T - INRAE
CS 52627
31326 Castanet-Tolosan
FRANCE</text:p>
      <text:p text:style-name="Text_20_body">Tel : +33 (0)5 61 28 54 36
mailto:patrick.chabrier@inra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09:54</meta:creation-date>
    <dc:creator>Generated</dc:creator>
    <dc:date>2026-07-23T01::09:54</dc:date>
    <dc:language>en-US</dc:language>
    <meta:editing-cycles>1</meta:editing-cycles>
    <meta:editing-duration>PT0S</meta:editing-duration>
    <dc:title>actions_et_animations:galaxy_202012</dc:title>
  </office:meta>
</office:document-meta>
</file>