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.php_projets:containers"/>Webinaire Kubernetes juillet 2023</text:p>
      <text:h text:style-name="Heading_20_3" text:outline-level="3"><text:bookmark-start text:name="__RefHeading___webinaire_4_juillet_2023_1"/><text:bookmark-start text:name="webinaire_4_juillet_2023"/>Webinaire 4 juillet 2023<text:bookmark-end text:name="__RefHeading___webinaire_4_juillet_2023_1"/><text:bookmark-end text:name="webinaire_4_juillet_2023"/></text:h>
      <text:p text:style-name="Text_20_body">- Vidéos : <text:a xlink:type="simple" xlink:href="https://nextcloud.inrae.fr/s/m3LQX4mSMpHS9ML" text:style-name="Internet_20_link" text:visited-style-name="Visited_20_Internet_20_Link">https://nextcloud.inrae.fr/s/m3LQX4mSMpHS9ML</text:a></text:p>
      <text:p text:style-name="Text_20_body">- PAD : <text:a xlink:type="simple" xlink:href="https://pad-public.inrae.fr/p/pepi2g-kubernetes" text:style-name="Internet_20_link" text:visited-style-name="Visited_20_Internet_20_Link">https://pad-public.inrae.fr/p/pepi2g-kubernetes</text:a></text:p>
      <text:p text:style-name="Text_20_body">Pré-Programme</text:p>
      <text:p text:style-name="Text_20_body">9h Intro (intérets, formations, montée en compétences)</text:p>
      <text:p text:style-name="Text_20_body">9h05 - 9h25 K8s dans InfoSol (Julien Robert) déploiement continu de plateforme de dév <text:a xlink:type="simple" xlink:href="https://pepi2g.wiki.inrae.fr/lib/exe/fetch.php?media=projets:presentation_julien_robert_info_et_sols.pdf" text:style-name="Internet_20_link" text:visited-style-name="Visited_20_Internet_20_Link">slides</text:a></text:p>
      <text:p text:style-name="Text_20_body">9h25 - 9h50 K8s dans Collab.IA  Calcul (J. DE GOER et L. COURNEDE ) <text:a xlink:type="simple" xlink:href="https://pepi2g.wiki.inrae.fr/lib/exe/fetch.php?media=projets:2023-06-30_-_colab.ia_k8s.pdf" text:style-name="Internet_20_link" text:visited-style-name="Visited_20_Internet_20_Link">slides</text:a></text:p>
      <text:p text:style-name="Text_20_body">9h50 - 10h15 Infrastructures du Projet Recherche Data Gouv (Hervé Toureille)</text:p>
      <text:p text:style-name="Text_20_body">10h15 - 10h40 Construction de l'infrastructure du centre de données et de services d'observations spatiales de montpellier au CROCc (Tetis / Rémi Cresson) <text:a xlink:type="simple" xlink:href="https://pepi2g.wiki.inrae.fr/lib/exe/fetch.php?media=projets:cdos_montpellier_r_cresson.pdf" text:style-name="Internet_20_link" text:visited-style-name="Visited_20_Internet_20_Link">slides</text:a></text:p>
      <text:p text:style-name="Text_20_body">10h40 - 10h50 Pause</text:p>
      <text:p text:style-name="Text_20_body">10h50 - 11h10 Usages - besoin déploiement de SI  et orchestration  (Jacques) slides</text:p>
      <text:p text:style-name="Text_20_body">11h10 - 11h25  k8s BioSP/Sk8 (Jean François Rey)</text:p>
      <text:p text:style-name="Text_20_body">11h25 : suite (autre prez et aide des personnes dans les starting blocks…)</text:p>
      <text:p text:style-name="Horizontal_20_Line"/>
      <text:p text:style-name="Text_20_body"><text:span text:style-name="underline"/><text:span text:style-name="underline"/></text:p>
      <text:p text:style-name="Text_20_body"><text:span text:style-name="Strong_20_Emphasis">Info &amp; sols
</text:span>besoin : SI dév en interne ou presta
Argo CD UI helm and co
monappli.inrae.fr (Certificats ?) dynamic DNS ? Certs manager ? (usage de let's encrypt) enregistrement DNS a la DSI par appli
utilisation de Kubespray
helm→versionning→intégration dans argo</text:p>
      <text:p text:style-name="Text_20_body"><text:span text:style-name="Strong_20_Emphasis">
ColabIA</text:span>
K8s auto administré (via kubeadmin)
cluster K8S de calcul GPU
Jupyterhub + Notebooks sur mesure Python (TensorFlow+keras, Pytorch), R ou BASH
Autoformation pour poser et admin les briques</text:p>
      <text:p text:style-name="Text_20_body">Data Gouv
On premise puis scaleway
CrowdSec (ingress check secu)
Monitoring : thanos / prometheus / grafana
Logs : Fluentbit / elasticsearch / kibana ⇒ migration vers opensearch
Secu : Sealed secret (chiffre les secrets)
 crowdsec (failttoban communautaire)
 backup : velero object + PVC
 node coffe (security groups)
 namespace : network policies (cni cilium)
 certs : cert-manager avec let's encrypt</text:p>
      <text:p text:style-name="Text_20_body"> ETP : Infra 3 ETP (un externe + junior + senior 30%)
 Ressources : peu de recul (appli light) dépend du niveau de consultation</text:p>
      <text:p text:style-name="Text_20_body">Tetis
Cloud Native - OpenSource+++
CROC : OKD redhat (openshift)
Microsoft Planetary computer</text:p>
      <text:p text:style-name="Text_20_body">Lorawan et Olga
Besoin d'infra et d'accompagnement pour passer à l'orchestration via kubernetes</text:p>
      <text:p text:style-name="Text_20_body">Sk8
recrutement dans le groupe devops (quel profil ? , quelles actions ?)</text:p>
      <text:p text:style-name="Preformatted_20_Text">groupe devops - gestion de l'infra et ci/cd (correction de bugs...)<text:line-break/>admin du kube<text:line-break/>stack prometheus</text:p>
      <text:p text:style-name="Text_20_body">Infra plus perrenne étude en cours (ovh, scaleway, crocc)</text:p>
      <text:p text:style-name="Text_20_body">La suite </text:p>
      <text:p text:style-name="Text_20_body">Besoin de poursuivre les échanges et partages de bonnes pratiques ? si oui</text:p>
      <text:p text:style-name="Text_20_body">Besoin de partages de recettes vi gitlab ? Capitaliser
→</text:p>
      <text:p text:style-name="Text_20_body">Besoin de formation 
→ poursuivre la formation FGTech</text:p>
      <text:p text:style-name="Text_20_body">Besoin d'accompagnement ?
→</text:p>
      <text:p text:style-name="Text_20_body">Besoin d'une infra mutualisé ? Offre de service K8S ?
→ éclaircir l'offre de services 
→ s'appuyer sur quelle infra ? ou co-développer une infra ?
→ mini jean zay avec offre cloud éventuellement → crocc location du matériel équivalent au prix du gpu</text:p>
      <text:p text:style-name="Text_20_body">Metabo benchmark en cours avec l'UCA de technos d'orchestration de conteneurs (dont kubernetes)</text:p>
      <text:p text:style-name="Text_20_body">Intégration avec les outisl de la DSI
DNS ? Certificats ? base de comptes SSO ? Reverse Proxy ?</text:p>
      <text:p text:style-name="Text_20_body"><text:a xlink:type="simple" xlink:href="https://nextcloud.inrae.fr/apps/files/files?dir=/animation-metiers-numerique/Videos/Webinaire_k8s_20230704&amp;fileid=112549626" text:style-name="Internet_20_link" text:visited-style-name="Visited_20_Internet_20_Link">https://nextcloud.inrae.fr/apps/files/files?dir=/animation-metiers-numerique/Videos/Webinaire_k8s_20230704&amp;fileid=1125496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.php_projets:containers</dc:title>
  </office:meta>
</office:document-meta>
</file>